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" style:family="text">
      <style:text-properties fo:font-size="12.00pt" fo:font-weight="bold" fo:font-family="Cambria" style:font-family-asian="Cambria" style:font-family-complex="Cambria" fo:background-color="transparent" style:use-window-font-color="true" fo:font-style="italic"/>
    </style:style>
    <style:style style:name="T8" style:family="text">
      <style:text-properties fo:font-size="12.00pt" fo:font-weight="bold" fo:font-family="Cambria" style:font-family-asian="Cambria" style:font-family-complex="Cambria" fo:background-color="transparent" style:use-window-font-color="true" fo:font-style="italic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1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0" style:family="text">
      <style:text-properties fo:font-size="12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31" style:family="text">
      <style:text-properties fo:font-size="12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3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8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8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text:list-style style:name="L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text:list-style style:name="L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text:list-style style:name="L1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Ocena z religii w nauczaniu wczesnoszkolnym jest traktowana jako<text:s/></text:span><text:span text:style-name="T2">środek wspierania ucznia, wzmacniania pozytywnej postawy wobec ludzi i Boga. Nie jest to tylko sprawdzanie osiągnięć. Przede wszystkim zgodnie z zaleceniami Podstawy Programowej, oceniany jest gł</text:span><text:span text:style-name="T3">ównie wysi</text:span><text:span text:style-name="T4">łek ucznia, biorąc pod uwagę indywidualne cechy i zdolności każdego dziecka. Nie mniej dąży się, w miarę tych indywidualnych możliwości, by dziecko zdobyło konkretne wiadomości i umiejętności: indywidualizuje się wymagania zależnie od możliwości oraz zdolności ucznia. Uczeń nie jest oceniany za praktyki religijne. </text:span></text:p>
      <text:p text:style-name="P1"><text:span text:style-name="T5">Podane modlitwy i postawy zaproponowane w katechizmie pami</text:span><text:span text:style-name="T6">ęciowym będą zadawane uczniom do nauczenia lub utrwalenia z wyprzedzeniem, z podaną datą sprawdzenia wiedzy. Ocenę wystawia się między innymi za poniżej wymienione osiągnięcia ucznia: </text:span></text:p>
      <text:p text:style-name="P2"><text:span text:style-name="T7">Zakres katechizmu pami</text:span><text:span text:style-name="T8">ęciowego:</text:span></text:p>
      <text:p text:style-name="P3"><text:span text:style-name="T9"/></text:p>
      <text:p text:style-name="P3"><text:span text:style-name="T10">W klasie I:<text:s/></text:span><text:span text:style-name="T11">znak krzy</text:span><text:span text:style-name="T12">ża, Ojcze nasz, Zdrowaś Maryjo, Modlitwa do Anioła Str</text:span><text:span text:style-name="T13">ó</text:span><text:span text:style-name="T14">ża, Chwała Ojcu, Pozdrowienia chrześcijańskie, Modlitwa za zmarłych, Uwielbienie Najświętszego Sakramentu, Akt nadziei, Akt żalu oraz ( dodatkowo, w zależności od możliwości uczni</text:span><text:span text:style-name="T15">ów i czasu na realizacj</text:span><text:span text:style-name="T16">ę programu): Skład Apostolski, Pod Twoją obronę, Dwa przykazania miłości, Akt wiary, Akt miłości, Gł</text:span><text:span text:style-name="T17">ówne prawdy wiary, Dziesi</text:span><text:span text:style-name="T18">ęć przykazań Bożych, Siedem sakrament</text:span><text:span text:style-name="T19">ów<text:s/></text:span><text:span text:style-name="T20">świętych, Siedem grzech</text:span><text:span text:style-name="T21">ów g</text:span><text:span text:style-name="T22">ł</text:span><text:span text:style-name="T23">ównych, Przykazania Ko</text:span><text:span text:style-name="T24">ścielne, Kt</text:span><text:span text:style-name="T25">óry</text:span><text:span text:style-name="T26">ś za nas cierpiał rany, O m</text:span><text:span text:style-name="T27">ój Jezu.</text:span></text:p>
      <text:p text:style-name="P3"><text:span text:style-name="T28"><text:s/>Wiadomo</text:span><text:span text:style-name="T29">ści, umiejętności, interioryzacja wartości: </text:span></text:p>
      <text:p text:style-name="P3"><text:span text:style-name="T30">Ucze</text:span><text:span text:style-name="T31">ń potrafi</text:span><text:span text:style-name="T32">: - ze zrozumieniem wykonać znak krzyża i wyjaśnić jego znaczenie, - wykazać się znajomością modlitw: Ojcze nasz, Zdrowaś Maryjo, Aniele Boży, Chwała Ojcu... , - stosować pozdrowienia chrześcijańskie: Niech będzie pochwalony Jezus Chrystus..., Szczęść Boże, - posługiwać się dialogami i gestami stosowanymi w liturgii słowa, - zaśpiewać pieśni i piosenki religijne, - sformułować prostą modlitwę prośby do Boga i świętych, - opowiedzieć o scenie Zwiastowania NMP, o Bożym Narodzeniu, - wymienić kilku poznanych świętych, - wskazać ołtarz i tabernakulum oraz wyjaśnić ich zastosowanie, - wypowiedzieć formułę chrztu:,, ja ciebie chrzczę...,” rozpoznać, że od chrztu św. staje się dzieckiem Bożym, - wyjaśnić, że Pismo Święte jest mową Boga do człowieka, - nazwać, że B</text:span><text:span text:style-name="T33">óg jest Stwórc</text:span><text:span text:style-name="T34">ą świata i że świat jest darem Bożym dla człowieka, - wymienić miejsca i okazje spotkania człowieka z Bogiem, - godnie zachować się w miejscach świętych, - wyciszyć się w czasie lekcji: na modlitwie i w czasie słuchania słowa Bożego oraz zachować odpowiednią postawę modlitewną, - wykonywać prace domowe i starannie prowadzić zeszyt, - postępować w oparciu o poznane prawdy wiary. </text:span></text:p>
      <text:p text:style-name="P3"><text:span text:style-name="T35"/></text:p>
      <text:p text:style-name="P3"><text:span text:style-name="T36"><text:s/></text:span><text:span text:style-name="T37">Uwarunkowania osi</text:span><text:span text:style-name="T38">ągania oceny: </text:span></text:p>
      <text:list text:style-name="L4">
        <text:list-item>
          <text:p text:style-name="P4"><text:span text:style-name="T39"><text:s/>celuj</text:span><text:span text:style-name="T40">ący(6)<text:s/></text:span><text:span text:style-name="T41">–</text:span><text:span text:style-name="T42"><text:s/>ucze</text:span><text:span text:style-name="T43">ń<text:s text:c="2"/>spełnia wymagania na ocenę bardzo dobrą oraz posiada wiedzę wykraczającą poza program religii własnego poziomu edukacyjnego; zna obowiązujące modlitwy Małego Katechizmu; wyr</text:span><text:span text:style-name="T44">ó</text:span><text:span text:style-name="T45">żnia się aktywnością na katechezie; systematycznie i pilnie odrabia zadania domowe obowiązkowe i nadobowiązkowe; wzorowo prowadzi<text:s text:c="2"/>zeszyt przedmiotowy; biegle posługuje się zdobytą wiedzą i umiejętnościami; bierze udział w uroczystościach religijnych w szkole i parafii; uczestniczy w konkursach szkolnych i poza szkołą; przejawia postawę apostolską (jest przykładem dla innych); inne osiągnięcia indywidualne ucznia promujące ocenę celującą.</text:span></text:p>
        </text:list-item>
      </text:list>
      <text:p text:style-name="P5"><text:span text:style-name="T46"/></text:p>
      <text:list text:style-name="L6">
        <text:list-item>
          <text:p text:style-name="P6"><text:span text:style-name="T47"><text:s/>bardzo dobry(5)<text:s/></text:span><text:span text:style-name="T48">–</text:span><text:span text:style-name="T49"><text:s/>ucze</text:span><text:span text:style-name="T50">ń bardzo dobrze opanował zakres wiedzy i umiejętności określonych programem nauczania; zna obowiązujące modlitwy Małego Katechizmu; jest zdyscyplinowany na lekcji, pracuje systematycznie; wzorowo prowadzi zeszyt przedmiotowy; czynnie uczestniczy w r</text:span><text:span text:style-name="T51">ó</text:span><text:span text:style-name="T52">żnych formach pracy na katechezie; szanuje przedmioty, miejsca i znaki religijne; inne osiągnięcia indywidualne ucznia promujące ocenę bardzo dobrą.</text:span></text:p>
        </text:list-item>
      </text:list>
      <text:p text:style-name="P7"><text:span text:style-name="T53"/></text:p>
      <text:list text:style-name="L8">
        <text:list-item>
          <text:p text:style-name="P8"><text:span text:style-name="T54">dobry(4)<text:s/></text:span><text:span text:style-name="T55">–</text:span><text:span text:style-name="T56"><text:s/>ucze</text:span><text:span text:style-name="T57">ń opanował wiadomości i umiejętności, kt</text:span><text:span text:style-name="T58">óre pozwalaj</text:span><text:span text:style-name="T59">ą mu na rozumienie większości przekazanej wiedzy religijnej; zna ważniejsze modlitwy z Małego Katechizmu; stara się pracować systematycznie i aktywnie uczestniczyć w pracy na lekcji; prowadzi zeszyt przedmiotowy; zazwyczaj jest przygotowany do lekcji i odrabia zadania domowe; z pomocą nauczyciela stara się zdobywać wiedzę i doskonalić umiejętności; wobec miejsc, znak</text:span><text:span text:style-name="T60">ów i gestów religijnych cechuje go postawa szacunku; inne osi</text:span><text:span text:style-name="T61">ągnięcia ucznia promujące ocenę dobrą. </text:span></text:p>
        </text:list-item>
      </text:list>
      <text:p text:style-name="P9"><text:span text:style-name="T62"/></text:p>
      <text:list text:style-name="L10">
        <text:list-item>
          <text:p text:style-name="P10"><text:span text:style-name="T63">dostateczny(3)<text:s/></text:span><text:span text:style-name="T64">–</text:span><text:span text:style-name="T65"><text:s/>ucze</text:span><text:span text:style-name="T66">ń posiada braki w zakresie obowiązujących wiadomości i umiejętności; nie zawsze pracuje systematycznie i nie stara się, aby z pomocą nauczyciela te braki uzupełniać; zna tylko niekt</text:span><text:span text:style-name="T67">óre modlitwy z Ma</text:span><text:span text:style-name="T68">łego Katechizmu; prowadzi zeszyt przedmiotowy, ale widoczne są w nim braki; sporadycznie odrabia zadania domowe; zdarza się, że jest nieprzygotowany do lekcji; prezentuje przeciętną pilność, systematyczność i zainteresowanie przedmiotem;<text:s text:c="2"/>w zeszycie posiada braki notatek i prac domowych;<text:s text:c="2"/>postawa budzi pewne zastrzeżenia: bierność, brak zainteresowania przedmiotem; inne osiągnięcia ucznia promujące ocenę dostateczną. </text:span></text:p>
        </text:list-item>
      </text:list>
      <text:p text:style-name="P11"><text:span text:style-name="T69"/></text:p>
      <text:list text:style-name="L12">
        <text:list-item>
          <text:p text:style-name="P12"><text:span text:style-name="T70">dopuszczaj</text:span><text:span text:style-name="T71">ący(2)<text:s/></text:span><text:span text:style-name="T72">–</text:span><text:span text:style-name="T73"><text:s/>ucze</text:span><text:span text:style-name="T74">ń posiada minimalne wiadomości z zakresu programu; zna tylko podstawowe modlitwy; nie pracuje systematycznie; przeszkadza innym w zdobywaniu wiedzy i umiejętności; często nie prowadzi zeszytu; odrabia nieliczne zadania domowe; rzadko uczy się nowych wiadomości; odmawia nauczycielowi wsp</text:span><text:span text:style-name="T75">ó</text:span><text:span text:style-name="T76">łpracy i nie chce pomocy; często bywa nieprzygotowany do zajęć; niechętnie włącza się w pracę na lekcji;<text:s text:c="2"/>wykazuje duże braki wiadomości określonych programem nauczania, niesystematycznie prowadzi zeszyt, często nie odrabia prac domowych, ma kłopoty ze znajomością pacierza, postawa budzi duże zastrzeżenia: ma lekceważący stosunek do modlitwy, niechętnie uczestniczy w katechezie; inne osiągnięcia ucznia promujące ocenę dopuszczającą.</text:span></text:p>
        </text:list-item>
      </text:list>
      <text:p text:style-name="P13"><text:span text:style-name="T76"/></text:p>
      <text:list text:style-name="L14">
        <text:list-item>
          <text:p text:style-name="P14"><text:span text:style-name="T77"><text:s/>niedostateczny(1)<text:s/></text:span><text:span text:style-name="T78">–</text:span><text:span text:style-name="T79"><text:s/>ucze</text:span><text:span text:style-name="T80">ń nie opanował wiedzy i umiejętności określonych w programie nauczania; sporadycznie jest przygotowany do lekcji; nie pracuje na lekcji; nie zna modlitw z Małego Katechizmu; nie prowadzi zeszytu przedmiotowego; nie odrabia zadań domowych; nie spełnia wymagań na ocenę dopuszczającą; odmawia wszelkiej pracy i wsp</text:span><text:span text:style-name="T81">ó</text:span><text:span text:style-name="T82">łpracy z nauczycielem; ma lekceważący stosunek do przedmiotu; nie szanuje miejsc, przedmiot</text:span><text:span text:style-name="T83">ów i gestów religijnych;<text:s text:c="2"/>przeszkadza na lekcji, negatywnie oddzia</text:span><text:span text:style-name="T84">łuje na grupę, utrudnia pracę innym, ma lekceważący stosunek do wartości religijnych. </text:span></text:p>
        </text:list-item>
      </text:list>
      <text:p text:style-name="P15"><text:span text:style-name="T85"/></text:p>
      <text:p text:style-name="P15"><text:span text:style-name="T86">Ocen</text:span><text:span text:style-name="T87">ę niedostateczną przewiduje sie w sytuacji wyjątkowej ignorancji religijnej.</text:span></text:p>
      <text:p text:style-name="P16"><text:span text:style-name="T88"/></text:p>
      <text:p text:style-name="P16"><text:span text:style-name="T88"/></text:p>
      <text:p text:style-name="P17"><text:span text:style-name="T8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