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2.00pt" fo:font-weight="bold" fo:font-family="Cambria" style:font-family-asian="Cambria" style:font-family-complex="Cambria" fo:background-color="transparent" style:use-window-font-color="true" fo:font-style="italic"/>
    </style:style>
    <style:style style:name="T8" style:family="text">
      <style:text-properties fo:font-size="12.00pt" fo:font-weight="bold" fo:font-family="Cambria" style:font-family-asian="Cambria" style:font-family-complex="Cambria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4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cena z religii w nauczaniu wczesnoszkolnym jest traktowana jako<text:s/></text:span><text:span text:style-name="T2">środek wspierania ucznia, wzmacniania pozytywnej postawy wobec ludzi i Boga. Nie jest to tylko sprawdzanie osiągnięć. Przede wszystkim zgodnie z zaleceniami Podstawy Programowej, oceniany jest gł</text:span><text:span text:style-name="T3">ównie wysi</text:span><text:span text:style-name="T4">łek ucznia, biorąc pod uwagę indywidualne cechy i zdolności każdego dziecka. Nie mniej dąży się, w miarę tych indywidualnych możliwości, by dziecko zdobyło konkretne wiadomości i umiejętności: indywidualizuje się wymagania zależnie od możliwości oraz zdolności ucznia. Uczeń nie jest oceniany za praktyki religijne. </text:span></text:p>
      <text:p text:style-name="P1"><text:span text:style-name="T5">Podane modlitwy i postawy zaproponowane w katechizmie pami</text:span><text:span text:style-name="T6">ęciowym będą zadawane uczniom do nauczenia lub utrwalenia z wyprzedzeniem, z podaną datą sprawdzenia wiedzy. Ocenę wystawia się między innymi za poniżej wymienione osiągnięcia ucznia: </text:span></text:p>
      <text:p text:style-name="P2"><text:span text:style-name="T7">Zakres katechizmu pami</text:span><text:span text:style-name="T8">ęciowego:</text:span></text:p>
      <text:p text:style-name="P3"><text:span text:style-name="T9"/></text:p>
      <text:p text:style-name="P3"><text:span text:style-name="T10">W klasie II:</text:span><text:span text:style-name="T11"><text:s/>znak krzy</text:span><text:span text:style-name="T12">ża, Ojcze nasz, Zdrowaś Maryjo, Modlitwa do Anioła Str</text:span><text:span text:style-name="T13">ó</text:span><text:span text:style-name="T14">ża, Chwała Ojcu, Pozdrowienia chrześcijańskie, Uwielbienie Najświętszego Sakramentu, Akt nadziei, Akt żalu, Akt wiary, Akt miłości, Dwa przykazania miłości, Skład Apostolski, Siedem sakrament</text:span><text:span text:style-name="T15">ów<text:s/></text:span><text:span text:style-name="T16">świętych, Warunki dobrej spowiedzi oraz ( dodatkowo, w zależności od możliwości uczni</text:span><text:span text:style-name="T17">ów i czasu na realizacj</text:span><text:span text:style-name="T18">ę programu treści są wprowadzane<text:s/></text:span><text:span text:style-name="T19">–</text:span><text:span text:style-name="T20"><text:s/>je</text:span><text:span text:style-name="T21">śli były w klasie I, to będą<text:s text:c="2"/>utrwalane): Pod Twoją obronę, Gł</text:span><text:span text:style-name="T22">ówne prawdy wiary, Dziesi</text:span><text:span text:style-name="T23">ęć przykazań Bożych, Siedem sakrament</text:span><text:span text:style-name="T24">ów<text:s/></text:span><text:span text:style-name="T25">świętych, Siedem grzech</text:span><text:span text:style-name="T26">ów g</text:span><text:span text:style-name="T27">ł</text:span><text:span text:style-name="T28">ównych, Przykazania Ko</text:span><text:span text:style-name="T29">ścielne, Modlitwa za zmarłych, Kt</text:span><text:span text:style-name="T30">óry</text:span><text:span text:style-name="T31">ś za nas cierpiał rany, O m</text:span><text:span text:style-name="T32">ój Jezu, Spowied</text:span><text:span text:style-name="T33">ź powszechna, Formuła spowiedzi, Cnoty Boskie.</text:span></text:p>
      <text:p text:style-name="P3"><text:span text:style-name="T34"/></text:p>
      <text:p text:style-name="P3"><text:span text:style-name="T35"/></text:p>
      <text:p text:style-name="P3"><text:span text:style-name="T36">KLASA II W miar</text:span><text:span text:style-name="T37">ę indywidualnych możliwości dziecko w II klasie zdobywa wiadomości i umiejętności, pozwalające przybliżyć Sakrament Pokuty i Pojednania oraz Eucharystii, do</text:span><text:span text:style-name="T38"><text:s/></text:span><text:span text:style-name="T39">kt</text:span><text:span text:style-name="T40">órego przyst</text:span><text:span text:style-name="T41">ąpi w klasie trzeciej.</text:span><text:span text:style-name="T42"><text:s/></text:span></text:p>
      <text:p text:style-name="P3"><text:span text:style-name="T43">Wiadomo</text:span><text:span text:style-name="T44">ści, umiejętności, interioryzacja wartości: </text:span></text:p>
      <text:p text:style-name="P3"><text:span text:style-name="T45">Ucze</text:span><text:span text:style-name="T46">ń potrafi:<text:s/></text:span><text:span text:style-name="T47">- opowiedzieć o niekt</text:span><text:span text:style-name="T48">órych poznanych postaciach biblijnych, np. o Abrahamie, Moj</text:span><text:span text:style-name="T49">żeszu, Samuelu, Najświętszej Maryi Pannie, Janie Chrzcicielu, - streścić przypowieść o synu marnotrawnym, - opowiedzieć o Bożym Narodzeniu i tradycjach bożonarodzeniowych, o Ostatniej Wieczerzy, śmierci i zmartwychwstaniu Chrystusa, - wyjaśnić, że B</text:span><text:span text:style-name="T50">óg jest Stwórc</text:span><text:span text:style-name="T51">ą nieba i ziemi oraz człowieka, kt</text:span><text:span text:style-name="T52">órego stworzy</text:span><text:span text:style-name="T53">ł na sw</text:span><text:span text:style-name="T54">ój obraz i swoje podobie</text:span><text:span text:style-name="T55">ństwo, - podać przykłady obecności Boga Stw</text:span><text:span text:style-name="T56">órcy w pi</text:span><text:span text:style-name="T57">ęknie przyrody, - wyjaśnić, kto to jest B</text:span><text:span text:style-name="T58">óg w Trójcy Jedyny</text:span><text:span text:style-name="T59">,</text:span><text:span text:style-name="T60"><text:s/>- powiedzie</text:span><text:span text:style-name="T61">ć wskazane<text:s text:c="2"/>modlitwy: Modlitwa Pańska, Pozdrowienie Anielskie, akt wiary, nadziei, miłości, żalu, dwa przykazania miłości, gł</text:span><text:span text:style-name="T62">ówne prawdy wiary, 7 sakramentów<text:s/></text:span><text:span text:style-name="T63">św., 7 grzech</text:span><text:span text:style-name="T64">ów g</text:span><text:span text:style-name="T65">ł</text:span><text:span text:style-name="T66">ównych</text:span><text:span text:style-name="T67">...<text:s/></text:span><text:span text:style-name="T68">, - zdefiniowa</text:span><text:span text:style-name="T69">ć chrzest św., jako pierwszy i najważniejszy sakrament, - wyjaśnić pojęcie grzechu pierworodnego, - rozr</text:span><text:span text:style-name="T70">ó</text:span><text:span text:style-name="T71">żniać co jest dobre, a co złe i wybierać dobro, - scharakteryzować sakrament Pokuty i Eucharystii, - formułować modlitwy (przeproszenia, uwielbienia, dziękczynienia i prośby), - zachować odpowiednią postawę w czasie lekcji: na modlitwie i podczas słuchania słowa Bożego, - zaśpiewać z pamięci wybrane przez katechetę pieśni, - wykonywać prace domowe i starannie prowadzić zeszyt, - żyć zgodnie z poznanymi prawdami wiary.</text:span></text:p>
      <text:p text:style-name="P3"><text:span text:style-name="T72"/></text:p>
      <text:p text:style-name="P3"><text:span text:style-name="T73">Uwarunkowania osi</text:span><text:span text:style-name="T74">ągania oceny: </text:span></text:p>
      <text:list text:style-name="L4">
        <text:list-item>
          <text:p text:style-name="P4"><text:span text:style-name="T75"><text:s/>celuj</text:span><text:span text:style-name="T76">ący(6)<text:s/></text:span><text:span text:style-name="T77">–</text:span><text:span text:style-name="T78"><text:s/>ucze</text:span><text:span text:style-name="T79">ń<text:s text:c="2"/>spełniawymagania na ocenę bardzo dobrą oraz posiada wiedzę wykraczającą poza program religii własnego poziomu edukacyjnego; zna obowiązujące modlitwy Małego Katechizmu; wyr</text:span><text:span text:style-name="T80">ó</text:span><text:span text:style-name="T81">żnia się aktywnością na katechezie; systematycznie i pilnie odrabia zadania domowe obowiązkowe i nadobowiązkowe; wzorowo prowadzi zeszyt ćwiczeń lub zeszyt przedmiotowy; biegle posługuje się zdobytą wiedzą i umiejętnościami; bierze udział w uroczystościach religijnych w szkole i parafii; uczestniczy w konkursach szkolnych i poza szkołą; przejawia postawę apostolską (jest przykładem dla innych); inne osiągnięcia indywidualne ucznia promujące ocenę celującą.</text:span></text:p>
        </text:list-item>
      </text:list>
      <text:p text:style-name="P5"><text:span text:style-name="T82"/></text:p>
      <text:list text:style-name="L6">
        <text:list-item>
          <text:p text:style-name="P6"><text:span text:style-name="T83"><text:s/>bardzo dobry(5)<text:s/></text:span><text:span text:style-name="T84">–</text:span><text:span text:style-name="T85"><text:s/>ucze</text:span><text:span text:style-name="T86">ń bardzo dobrze opanował zakres wiedzy i umiejętności określonych programem nauczania; zna obowiązujące modlitwy Małego Katechizmu; jest zdyscyplinowany na lekcji, pracuje systematycznie; wzorowo prowadzi zeszyt przedmiotowy; czynnie uczestniczy w r</text:span><text:span text:style-name="T87">ó</text:span><text:span text:style-name="T88">żnych formach pracy na katechezie; szanuje przedmioty, miejsca i znaki religijne; inne osiągnięcia indywidualne ucznia promujące ocenę bardzo dobrą.</text:span></text:p>
        </text:list-item>
      </text:list>
      <text:p text:style-name="P7"><text:span text:style-name="T89"/></text:p>
      <text:list text:style-name="L8">
        <text:list-item>
          <text:p text:style-name="P8"><text:span text:style-name="T90">dobry(4)<text:s/></text:span><text:span text:style-name="T91">–</text:span><text:span text:style-name="T92"><text:s/>ucze</text:span><text:span text:style-name="T93">ń opanował wiadomości i umiejętności, kt</text:span><text:span text:style-name="T94">óre pozwalaj</text:span><text:span text:style-name="T95">ą mu na rozumienie większości przekazanej wiedzy religijnej; zna ważniejsze modlitwy z Małego Katechizmu; stara się pracować systematycznie i aktywnie uczestniczyć w pracy na lekcji; prowadzi zeszyt przedmiotowy; zazwyczaj jest przygotowany do lekcji i odrabia zadania domowe; z pomocą nauczyciela stara się zdobywać wiedzę i doskonalić umiejętności; wobec miejsc, znak</text:span><text:span text:style-name="T96">ów i gestów religijnych cechuje go postawa szacunku; inne osi</text:span><text:span text:style-name="T97">ągnięcia ucznia promujące ocenę dobrą. </text:span></text:p>
        </text:list-item>
      </text:list>
      <text:p text:style-name="P9"><text:span text:style-name="T98"/></text:p>
      <text:list text:style-name="L10">
        <text:list-item>
          <text:p text:style-name="P10"><text:span text:style-name="T99">dostateczny(3)<text:s/></text:span><text:span text:style-name="T100">–</text:span><text:span text:style-name="T101"><text:s/>ucze</text:span><text:span text:style-name="T102">ń posiada braki w zakresie obowiązujących wiadomości i umiejętności; nie zawsze pracuje systematycznie i nie stara się, aby z pomocą nauczyciela te braki uzupełniać; zna tylko niekt</text:span><text:span text:style-name="T103">óre modlitwy z Ma</text:span><text:span text:style-name="T104">łego Katechizmu; prowadzi zeszyt przedmiotowy, ale widoczne są w nim braki; sporadycznie odrabia zadania domowe; zdarza się, że jest nieprzygotowany do lekcji.prezentuje przeciętną pilność, systematyczność i zainteresowanie przedmiotem, w zeszycie posiada braki notatek i prac domowych, postawa budzi pewne zastrzeżenia, bierność, brak zainteresowania przedmiotem; inne osiągnięcia ucznia promujące ocenę dostateczną. </text:span></text:p>
        </text:list-item>
      </text:list>
      <text:p text:style-name="P11"><text:span text:style-name="T105"/></text:p>
      <text:list text:style-name="L12">
        <text:list-item>
          <text:p text:style-name="P12"><text:span text:style-name="T106">dopuszczaj</text:span><text:span text:style-name="T107">ący(2)<text:s/></text:span><text:span text:style-name="T108">–</text:span><text:span text:style-name="T109"><text:s/>ucze</text:span><text:span text:style-name="T110">ń posiada minimalne wiadomości z zakresu programu - wykazuje duże braki wiadomości określonych programem nauczania ; zna tylko podstawowe modlitwy; nie pracuje systematycznie; przeszkadza innym w zdobywaniu wiedzy i umiejętności; często nie prowadzi zeszytu lub niesystematycznie prowadzi zeszyt ; odrabia nieliczne zadania domowe; rzadko uczy się nowych wiadomości; odmawia nauczycielowi wsp</text:span><text:span text:style-name="T111">ó</text:span><text:span text:style-name="T112">łpracy i nie chce pomocy; często bywa nieprzygotowany do zajęć; niechętnie włącza się w pracę na lekcji; postawa budzi duże zastrzeżenia: ma lekceważący stosunek do modlitwy, niechętnie uczestniczy w katechezie; inne osiągnięcia ucznia promujące ocenę dopuszczającą.</text:span></text:p>
        </text:list-item>
      </text:list>
      <text:p text:style-name="P13"><text:span text:style-name="T113"/></text:p>
      <text:list text:style-name="L14">
        <text:list-item>
          <text:p text:style-name="P14"><text:span text:style-name="T114"><text:s/>niedostateczny(1)<text:s/></text:span><text:span text:style-name="T115">–</text:span><text:span text:style-name="T116"><text:s/>ucze</text:span><text:span text:style-name="T117">ń nie opanował wiedzy i umiejętności określonych w programie nauczania; sporadycznie jest przygotowany do lekcji; nie pracuje na lekcji; nie zna modlitw z Małego Katechizmu; nie prowadzi zeszytu przedmiotowego; nie odrabia zadań domowych; nie spełnia wymagań na ocenę dopuszczającą; odmawia wszelkiej pracy i wsp</text:span><text:span text:style-name="T118">ó</text:span><text:span text:style-name="T119">łpracy z nauczycielem; ma lekceważący stosunek do przedmiotu; nie szanuje miejsc, przedmiot</text:span><text:span text:style-name="T120">ów i gestów religijnych; przeszkadza na lekcji, negatywnie oddzia</text:span><text:span text:style-name="T121">łuje na grupę, utrudnia pracę innym, ma lekceważący stosunek do wartości religijnych. </text:span></text:p>
        </text:list-item>
      </text:list>
      <text:p text:style-name="P15"><text:span text:style-name="T122"/></text:p>
      <text:p text:style-name="P15"><text:span text:style-name="T123">Ocen</text:span><text:span text:style-name="T124">ę niedostateczną przewiduje sie w sytuacji wyjątkowej ignorancji religijnej.</text:span></text:p>
      <text:p text:style-name="P16"><text:span text:style-name="T125"/></text:p>
      <text:p text:style-name="P16"><text:span text:style-name="T125"/></text:p>
      <text:p text:style-name="P17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