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36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3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40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left" fo:margin-bottom="8.00pt"/>
    </style:style>
    <style:style style:name="P2" style:family="paragraph">
      <style:paragraph-properties fo:line-height="100.00%" fo:text-align="center" fo:margin-left="5.40pt" fo:text-indent="-5.40pt">
        <style:tab-stops>
          <style:tab-stop style:position="157.35pt"/>
          <style:tab-stop style:position="3284.2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5.40pt" fo:text-indent="-5.40pt">
        <style:tab-stops>
          <style:tab-stop style:position="157.35pt"/>
          <style:tab-stop style:position="3284.25pt" style:type="center"/>
        </style:tab-stops>
      </style:paragraph-properties>
    </style:style>
    <style:style style:name="P7" style:family="paragraph">
      <style:paragraph-properties fo:line-height="110.00%" fo:text-align="left" fo:margin-bottom="8.00pt"/>
    </style:style>
    <style:style style:name="P8" style:family="paragraph">
      <style:paragraph-properties fo:line-height="110.00%" fo:text-align="center" fo:margin-bottom="8.00pt"/>
    </style:style>
    <style:style style:name="P9" style:family="paragraph">
      <style:paragraph-properties fo:line-height="110.00%" fo:text-align="left" fo:margin-bottom="8.00pt"/>
    </style:style>
    <style:style style:name="P10" style:family="paragraph">
      <style:paragraph-properties fo:line-height="150.00%" fo:text-align="justify" fo:margin-bottom="8.00pt"/>
    </style:style>
    <style:style style:name="P11" style:family="paragraph">
      <style:paragraph-properties fo:line-height="100.00%" fo:text-align="center" fo:margin-bottom="8.00pt"/>
    </style:style>
    <style:style style:name="TableColumn0100" style:family="table-column">
      <style:table-column-properties style:column-width="2.260417in"/>
    </style:style>
    <style:style style:name="TableColumn0101" style:family="table-column">
      <style:table-column-properties style:column-width="4.031944in"/>
    </style:style>
    <style:style style:name="Table01" style:family="table">
      <style:table-properties style:width="6.292361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draw:frame text:anchor-type="as-char" svg:width="52.92mm" svg:height="66.68mm" style:rel-width="scale" style:rel-height="scale"><draw:object-ole xlink:href="OleObj1"/><draw:image xlink:href="ObjectReplacements/OleObj1"/></draw:frame><text:span text:style-name="T1"/></text:p>
          </table:table-cell>
          <table:table-cell table:style-name="TableCell010001">
            <text:p text:style-name="P4"><text:span text:style-name="T2">Parczew, dnia 14 stycznia 2023 r.</text:span></text:p>
            <text:p text:style-name="P4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4">Szkolne Ko</text:span><text:span text:style-name="T5">ło Caritas </text:span></text:p>
            <text:p text:style-name="P5"><text:span text:style-name="T6">przy Szkole Podstawowej nr 2</text:span></text:p>
            <text:p text:style-name="P5"><text:span text:style-name="T6">im.<text:s/></text:span><text:span text:style-name="T7">św. Kr</text:span><text:span text:style-name="T8">ólowej Jadwigi w Parczewie</text:span></text:p>
            <text:p text:style-name="P5"><text:span text:style-name="T9">zaprasza uczniów </text:span></text:p>
            <text:p text:style-name="P5"><text:span text:style-name="T9">szkó</text:span><text:span text:style-name="T10">ł podstawowych </text:span></text:p>
            <text:p text:style-name="P5"><text:span text:style-name="T11">i ponadpodstawowych </text:span></text:p>
            <text:p text:style-name="P5"><text:span text:style-name="T11">do udzia</text:span><text:span text:style-name="T12">łu w dziele zatytułowanym</text:span></text:p>
            <text:p text:style-name="P5"><text:span text:style-name="T13"/></text:p>
          </table:table-cell>
        </table:table-row>
      </table:table>
      <text:p text:style-name="P7"><text:span text:style-name="T13"/></text:p>
      <text:p text:style-name="P8"><text:span text:style-name="T14">LISTY PE</text:span><text:span text:style-name="T15">ŁNE RADOŚCI</text:span><text:span text:style-name="T16"/></text:p>
      <text:p text:style-name="P9"><text:span text:style-name="T17"/></text:p>
      <text:p text:style-name="P10"><text:span text:style-name="T18">Odbiorc</text:span><text:span text:style-name="T19">ą list</text:span><text:span text:style-name="T20">ów jest ucze</text:span><text:span text:style-name="T21">ń kl. VII Bartek Pawłowski. Bartek jest bardzo miłym, koleżeńskim i wrażliwym chłopcem, interesuje się piłką nożną, historią i geografią. Marzy o długich podr</text:span><text:span text:style-name="T22">ó</text:span><text:span text:style-name="T23">żach i bardzo chciałby zostać zawodowym piłkarzem.<text:s text:c="2"/>Niestety od urodzenia Bartek zmaga się z wieloma problemami zdrowotnymi, a obecnie od ponad dw</text:span><text:span text:style-name="T24">óch lat nie chodzi do szko</text:span><text:span text:style-name="T25">ły, gdyż nie jest w stanie poruszać się samodzielnie. Nauczanie indywidualne sprawiło, że chłopiec ma bardzo ograniczony kontakt z r</text:span><text:span text:style-name="T26">ówie</text:span><text:span text:style-name="T27">śnikami. Ma to negatywny wpływ na stan jego zdrowia i postępy w leczeniu. Obecnie Bartek czeka na kolejną operację staw</text:span><text:span text:style-name="T28">ów biodrowych, po której b</text:span><text:span text:style-name="T29">ędzie musiał przejść długą, bardzo bolesną rehabilitację. Bardzo chcielibyśmy, żeby nasz kolega m</text:span><text:span text:style-name="T30">óg</text:span><text:span text:style-name="T31">ł jak najszybciej wr</text:span><text:span text:style-name="T32">óci</text:span><text:span text:style-name="T33">ć do szkoły i żyć jak każdy nastolatek. Dlatego zapraszamy dzieci i młodzież do pisania list</text:span><text:span text:style-name="T34">ów, pocztówek i weso</text:span><text:span text:style-name="T35">łych kartek z życzeniami do Bartka. Mamy nadzieję, że te drobne gesty życzliwości sprawią mu dużo radości i pomogą w szybkim powrocie do zdrowia.</text:span></text:p>
      <text:p text:style-name="P11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