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bold" fo:font-family="Cambria" style:font-family-asian="Cambria" style:font-family-complex="Cambria" fo:background-color="transparent" style:use-window-font-color="true"/>
    </style:style>
    <style:style style:name="T2" style:family="text">
      <style:text-properties fo:font-size="11.00pt" fo:font-weight="bold" fo:font-family="Cambria" style:font-family-asian="Cambria" style:font-family-complex="Cambria" fo:background-color="transparent" style:use-window-font-color="true"/>
    </style:style>
    <style:style style:name="T3" style:family="text">
      <style:text-properties fo:font-size="11.00pt" fo:font-weight="bold" fo:font-family="Cambria" style:font-family-asian="Cambria" style:font-family-complex="Cambria" fo:background-color="transparent" style:use-window-font-color="true"/>
    </style:style>
    <style:style style:name="T4" style:family="text">
      <style:text-properties fo:font-size="11.00pt" fo:font-weight="normal" fo:font-family="Cambria" style:font-family-asian="Cambria" style:font-family-complex="Cambria" fo:background-color="transparent" fo:color="#00000a"/>
    </style:style>
    <style:style style:name="T5" style:family="text">
      <style:text-properties fo:font-size="11.00pt" fo:font-weight="normal" fo:font-family="Cambria" style:font-family-asian="Cambria" style:font-family-complex="Cambria" fo:background-color="transparent" fo:color="#00000a" fo:font-style="italic"/>
    </style:style>
    <style:style style:name="T6" style:family="text">
      <style:text-properties fo:font-size="11.00pt" fo:font-weight="normal" fo:font-family="Cambria" style:font-family-asian="Cambria" style:font-family-complex="Cambria" fo:background-color="transparent" fo:color="#00000a" fo:font-style="italic"/>
    </style:style>
    <style:style style:name="T7" style:family="text">
      <style:text-properties fo:font-size="11.00pt" fo:font-weight="normal" fo:font-family="Cambria" style:font-family-asian="Cambria" style:font-family-complex="Cambria" fo:background-color="transparent" fo:color="#00000a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10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11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12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13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14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15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16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17" style:family="text">
      <style:text-properties fo:font-size="11.00pt" fo:font-weight="bold" fo:font-family="Cambria" style:font-family-asian="Cambria" style:font-family-complex="Cambria" fo:background-color="transparent" style:use-window-font-color="true"/>
    </style:style>
    <style:style style:name="T18" style:family="text">
      <style:text-properties fo:font-size="11.00pt" fo:font-weight="bold" fo:font-family="Cambria" style:font-family-asian="Cambria" style:font-family-complex="Cambria" fo:background-color="transparent" style:use-window-font-color="true"/>
    </style:style>
    <style:style style:name="T19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20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21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22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23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24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25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26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27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28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29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30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31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32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33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34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35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36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37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38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39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40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41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42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43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44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45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46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47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48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49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50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51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52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53" style:family="text">
      <style:text-properties fo:font-size="11.00pt" fo:font-weight="bold" fo:font-family="Cambria" style:font-family-asian="Cambria" style:font-family-complex="Cambria" fo:background-color="transparent" style:use-window-font-color="true"/>
    </style:style>
    <style:style style:name="T54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55" style:family="text">
      <style:text-properties fo:font-size="11.00pt" fo:font-weight="bold" fo:font-family="Cambria" style:font-family-asian="Cambria" style:font-family-complex="Cambria" fo:background-color="transparent" style:use-window-font-color="true"/>
    </style:style>
    <style:style style:name="T56" style:family="text">
      <style:text-properties fo:font-size="11.00pt" fo:font-weight="bold" fo:font-family="Cambria" style:font-family-asian="Cambria" style:font-family-complex="Cambria" fo:background-color="transparent" style:use-window-font-color="true"/>
    </style:style>
    <style:style style:name="T57" style:family="text">
      <style:text-properties fo:font-size="11.00pt" fo:font-weight="bold" fo:font-family="Cambria" style:font-family-asian="Cambria" style:font-family-complex="Cambria" fo:background-color="transparent" style:use-window-font-color="true"/>
    </style:style>
    <style:style style:name="T58" style:family="text">
      <style:text-properties fo:font-size="11.00pt" fo:font-weight="bold" fo:font-family="Cambria" style:font-family-asian="Cambria" style:font-family-complex="Cambria" fo:background-color="transparent" style:use-window-font-color="true"/>
    </style:style>
    <style:style style:name="T59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60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61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62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63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64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65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66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67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68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69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70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71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1.00pt" fo:font-weight="bold" fo:font-family="Cambria" style:font-family-asian="Cambria" style:font-family-complex="Cambria" fo:background-color="transparent" style:use-window-font-color="true"/>
    </style:style>
    <style:style style:name="T74" style:family="text">
      <style:text-properties fo:font-size="11.00pt" fo:font-weight="bold" fo:font-family="Cambria" style:font-family-asian="Cambria" style:font-family-complex="Cambria" fo:background-color="transparent" style:use-window-font-color="true"/>
    </style:style>
    <style:style style:name="T75" style:family="text">
      <style:text-properties fo:font-size="11.00pt" fo:font-weight="bold" fo:font-family="Cambria" style:font-family-asian="Cambria" style:font-family-complex="Cambria" fo:background-color="transparent" style:use-window-font-color="true"/>
    </style:style>
    <style:style style:name="T76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77" style:family="text">
      <style:text-properties fo:font-size="11.00pt" fo:font-weight="bold" fo:font-family="Cambria" style:font-family-asian="Cambria" style:font-family-complex="Cambria" fo:background-color="transparent" style:use-window-font-color="true"/>
    </style:style>
    <style:style style:name="T78" style:family="text">
      <style:text-properties fo:font-size="11.00pt" fo:font-weight="bold" fo:font-family="Cambria" style:font-family-asian="Cambria" style:font-family-complex="Cambria" fo:background-color="transparent" style:use-window-font-color="true"/>
    </style:style>
    <style:style style:name="T79" style:family="text">
      <style:text-properties fo:font-size="11.00pt" fo:font-weight="bold" fo:font-family="Cambria" style:font-family-asian="Cambria" style:font-family-complex="Cambria" fo:background-color="transparent" style:use-window-font-color="true"/>
    </style:style>
    <style:style style:name="T80" style:family="text">
      <style:text-properties fo:font-size="11.00pt" fo:font-weight="bold" fo:font-family="Cambria" style:font-family-asian="Cambria" style:font-family-complex="Cambria" fo:background-color="transparent" style:use-window-font-color="true"/>
    </style:style>
    <style:style style:name="T81" style:family="text">
      <style:text-properties fo:font-size="11.00pt" fo:font-weight="bold" fo:font-family="Cambria" style:font-family-asian="Cambria" style:font-family-complex="Cambria" fo:background-color="transparent" style:use-window-font-color="true"/>
    </style:style>
    <style:style style:name="T82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83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84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85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86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87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88" style:family="text">
      <style:text-properties fo:font-size="11.00pt" fo:font-weight="bold" fo:font-family="Cambria" style:font-family-asian="Cambria" style:font-family-complex="Cambria" fo:background-color="transparent" style:use-window-font-color="true"/>
    </style:style>
    <style:style style:name="T89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90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91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92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93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94" style:family="text">
      <style:text-properties fo:font-size="11.00pt" fo:font-weight="bold" fo:font-family="Cambria" style:font-family-asian="Cambria" style:font-family-complex="Cambria" fo:background-color="transparent" style:use-window-font-color="true"/>
    </style:style>
    <style:style style:name="T95" style:family="text">
      <style:text-properties fo:font-size="11.00pt" fo:font-weight="bold" fo:font-family="Cambria" style:font-family-asian="Cambria" style:font-family-complex="Cambria" fo:background-color="transparent" style:use-window-font-color="true"/>
    </style:style>
    <style:style style:name="T96" style:family="text">
      <style:text-properties fo:font-size="11.00pt" fo:font-weight="bold" fo:font-family="Cambria" style:font-family-asian="Cambria" style:font-family-complex="Cambria" fo:background-color="transparent" style:use-window-font-color="true"/>
    </style:style>
    <style:style style:name="T97" style:family="text">
      <style:text-properties fo:font-size="11.00pt" fo:font-weight="bold" fo:font-family="Cambria" style:font-family-asian="Cambria" style:font-family-complex="Cambria" fo:background-color="transparent" style:use-window-font-color="true"/>
    </style:style>
    <style:style style:name="T98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99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100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101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102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103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104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105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106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107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108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109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110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111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112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113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114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115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116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117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118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119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120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121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122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123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124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125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126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127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128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129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130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131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132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133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134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135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136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137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138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139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140" style:family="text">
      <style:text-properties fo:font-size="11.00pt" fo:font-weight="bold" fo:font-family="Cambria" style:font-family-asian="Cambria" style:font-family-complex="Cambria" fo:background-color="transparent" style:use-window-font-color="true"/>
    </style:style>
    <style:style style:name="T141" style:family="text">
      <style:text-properties fo:font-size="11.00pt" fo:font-weight="bold" fo:font-family="Cambria" style:font-family-asian="Cambria" style:font-family-complex="Cambria" fo:background-color="transparent" style:use-window-font-color="true"/>
    </style:style>
    <style:style style:name="T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1.00pt" fo:font-weight="bold" fo:font-family="Cambria" style:font-family-asian="Cambria" style:font-family-complex="Cambria" fo:background-color="transparent" style:use-window-font-color="true" fo:font-style="italic"/>
    </style:style>
    <style:style style:name="T144" style:family="text">
      <style:text-properties fo:font-size="11.00pt" fo:font-weight="bold" fo:font-family="Cambria" style:font-family-asian="Cambria" style:font-family-complex="Cambria" fo:background-color="transparent" style:use-window-font-color="true" fo:font-style="italic"/>
    </style:style>
    <style:style style:name="T145" style:family="text">
      <style:text-properties fo:font-size="11.00pt" fo:font-weight="bold" style:text-underline-mode="continuous" style:text-underline-type="single" style:text-underline-style="solid" style:text-underline-width="normal" fo:font-family="Cambria" style:font-family-asian="Cambria" style:font-family-complex="Cambria" fo:background-color="transparent" style:use-window-font-color="true"/>
    </style:style>
    <style:style style:name="T146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147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148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149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150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151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152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153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154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155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156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157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158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159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160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161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162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163" style:family="text">
      <style:text-properties fo:font-size="11.00pt" fo:font-weight="bold" style:text-underline-mode="continuous" style:text-underline-type="single" style:text-underline-style="solid" style:text-underline-width="normal" fo:font-family="Cambria" style:font-family-asian="Cambria" style:font-family-complex="Cambria" fo:background-color="transparent" style:use-window-font-color="true"/>
    </style:style>
    <style:style style:name="T164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165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166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167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168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169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170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171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172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173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174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175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176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177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178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179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180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181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182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183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184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185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186" style:family="text">
      <style:text-properties fo:font-size="11.00pt" fo:font-weight="bold" style:text-underline-mode="continuous" style:text-underline-type="single" style:text-underline-style="solid" style:text-underline-width="normal" fo:font-family="Cambria" style:font-family-asian="Cambria" style:font-family-complex="Cambria" fo:background-color="transparent" style:use-window-font-color="true"/>
    </style:style>
    <style:style style:name="T187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188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189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190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191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192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193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194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195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196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197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198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199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200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201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202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203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204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205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206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207" style:family="text">
      <style:text-properties fo:font-size="11.00pt" fo:font-weight="normal" fo:font-family="Cambria" style:font-family-asian="Cambria" style:font-family-complex="Cambria" fo:background-color="transparent" fo:color="#000000"/>
    </style:style>
    <style:style style:name="T208" style:family="text">
      <style:text-properties fo:font-size="11.00pt" fo:font-weight="normal" fo:font-family="Cambria" style:font-family-asian="Cambria" style:font-family-complex="Cambria" fo:background-color="transparent" fo:color="#000000"/>
    </style:style>
    <style:style style:name="T209" style:family="text">
      <style:text-properties fo:font-size="11.00pt" fo:font-weight="normal" fo:font-family="Cambria" style:font-family-asian="Cambria" style:font-family-complex="Cambria" fo:background-color="transparent" fo:color="#000000"/>
    </style:style>
    <style:style style:name="T210" style:family="text">
      <style:text-properties fo:font-size="11.00pt" fo:font-weight="normal" fo:font-family="Cambria" style:font-family-asian="Cambria" style:font-family-complex="Cambria" fo:background-color="transparent" fo:color="#000000"/>
    </style:style>
    <style:style style:name="T211" style:family="text">
      <style:text-properties fo:font-size="11.00pt" fo:font-weight="normal" fo:font-family="Cambria" style:font-family-asian="Cambria" style:font-family-complex="Cambria" fo:background-color="transparent" fo:color="#000000"/>
    </style:style>
    <style:style style:name="T2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center" fo:margin-bottom="10.00pt"/>
    </style:style>
    <style:style style:name="P2" style:family="paragraph">
      <style:paragraph-properties fo:line-height="100.00%" fo:text-align="justify"/>
    </style:style>
    <style:style style:name="P3" style:family="paragraph">
      <style:paragraph-properties fo:line-height="115.00%" fo:text-align="left" fo:margin-bottom="10.00pt"/>
    </style:style>
    <style:style style:name="P4" style:family="paragraph">
      <style:paragraph-properties fo:line-height="100.00%" fo:text-align="left"/>
    </style:style>
    <text:list-style style:name="L5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5" style:family="paragraph">
      <style:paragraph-properties fo:line-height="100.00%" fo:text-align="left" fo:margin-left="-18.00pt" fo:text-indent="18.00pt"/>
    </style:style>
    <style:style style:name="P6" style:family="paragraph">
      <style:paragraph-properties fo:line-height="100.00%" fo:text-align="left"/>
    </style:style>
    <text:list-style style:name="L7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7" style:family="paragraph">
      <style:paragraph-properties fo:line-height="100.00%" fo:text-align="left" fo:margin-left="-18.00pt" fo:text-indent="18.00pt"/>
    </style:style>
    <style:style style:name="P8" style:family="paragraph">
      <style:paragraph-properties fo:line-height="100.00%" fo:text-align="left"/>
    </style:style>
    <text:list-style style:name="L9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9" style:family="paragraph">
      <style:paragraph-properties fo:line-height="100.00%" fo:text-align="left" fo:margin-left="-18.00pt" fo:text-indent="18.00pt"/>
    </style:style>
    <style:style style:name="P10" style:family="paragraph">
      <style:paragraph-properties fo:line-height="100.00%" fo:text-align="left" fo:margin-left="36.00pt" fo:text-indent="0.00pt"/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15.00%" fo:text-align="left" fo:margin-bottom="10.00pt"/>
    </style:style>
    <style:style style:name="P13" style:family="paragraph">
      <style:paragraph-properties fo:line-height="100.00%" fo:text-align="left"/>
    </style:style>
    <text:list-style style:name="L14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14" style:family="paragraph">
      <style:paragraph-properties fo:line-height="100.00%" fo:text-align="left" fo:margin-left="-18.00pt" fo:text-indent="18.00pt"/>
    </style:style>
    <style:style style:name="P15" style:family="paragraph">
      <style:paragraph-properties fo:line-height="100.00%" fo:text-align="left"/>
    </style:style>
    <text:list-style style:name="L16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16" style:family="paragraph">
      <style:paragraph-properties fo:line-height="100.00%" fo:text-align="left" fo:margin-bottom="10.00pt"/>
    </style:style>
    <style:style style:name="P17" style:family="paragraph">
      <style:paragraph-properties fo:line-height="100.00%" fo:text-align="left" fo:margin-bottom="10.00pt"/>
    </style:style>
    <style:style style:name="P18" style:family="paragraph">
      <style:paragraph-properties fo:line-height="100.00%" fo:text-align="left"/>
    </style:style>
    <style:style style:name="P19" style:family="paragraph">
      <style:paragraph-properties fo:line-height="115.00%" fo:text-align="center" fo:margin-bottom="10.00pt"/>
    </style:style>
    <text:list-style style:name="L20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20" style:family="paragraph">
      <style:paragraph-properties fo:line-height="115.00%" fo:text-align="left" fo:margin-left="-18.00pt" fo:text-indent="18.00pt" fo:margin-bottom="10.00pt"/>
    </style:style>
    <style:style style:name="P21" style:family="paragraph">
      <style:paragraph-properties fo:line-height="100.00%" fo:text-align="left" fo:margin-left="-54.00pt" fo:text-indent="18.00pt"/>
    </style:style>
    <style:style style:name="P22" style:family="paragraph">
      <style:paragraph-properties fo:line-height="115.00%" fo:text-align="left" fo:margin-left="18.00pt" fo:text-indent="0.00pt" fo:margin-bottom="10.00pt"/>
    </style:style>
  </office:automatic-styles>
  <office:body>
    <office:text>
      <text:p text:style-name="P1"><text:span text:style-name="T1">WYMAGANIA EDUKACYJNE Z RELIGII W KL. I<text:s/></text:span><text:span text:style-name="T2">–</text:span><text:span text:style-name="T3"><text:s/>III</text:span></text:p>
      <text:p text:style-name="P2"><text:span text:style-name="T4">Opracowane na podstawie<text:s/></text:span><text:span text:style-name="T5">Programu nauczania religii rzymskokatolickiej w przedszkolach i szko</text:span><text:span text:style-name="T6">łach</text:span><text:span text:style-name="T7"><text:s/>zatwierdzonego przez Komisję Wychowania Katolickiego Konferencji Episkopatu Polski<text:s text:c="2"/>z 19 września 2018r.</text:span></text:p>
      <text:p text:style-name="P2"><text:span text:style-name="T8"/></text:p>
      <text:p text:style-name="P3"><text:span text:style-name="T9">Ocenianie jest<text:s/></text:span><text:span text:style-name="T10">źr</text:span><text:span text:style-name="T11">ód</text:span><text:span text:style-name="T12">łem informacji o osiągnięciach i motywacji ucznia do postęp</text:span><text:span text:style-name="T13">ów w nauce.<text:s text:c="3"/>Ocena z religii w nauczaniu wczesnoszkolnym jest traktowana jako<text:s/></text:span><text:span text:style-name="T14">środek wspierania ucznia, wzmacniania pozytywnej postawy wobec ludzi i Boga. Nie jest to tylko sprawdzanie osiągnięć. Przede wszystkim zgodnie z zaleceniami Podstawy Programowej, oceniany jest gł</text:span><text:span text:style-name="T15">ównie wysi</text:span><text:span text:style-name="T16">łek ucznia, biorąc pod uwagę indywidualne cechy i zdolności każdego dziecka. Nie mniej dąży się, w miarę tych indywidualnych możliwości, by dziecko zdobyło konkretne wiadomości i umiejętności: indywidualizuje się wymagania zależnie od możliwości oraz zdolności ucznia. Uczeń nie jest oceniany za praktyki religijne. </text:span></text:p>
      <text:p text:style-name="P4"><text:span text:style-name="T17">1. Ocenie podlegaj</text:span><text:span text:style-name="T18">ą:</text:span></text:p>
      <text:list text:style-name="L5">
        <text:list-item>
          <text:p text:style-name="P5"><text:span text:style-name="T19">wiadomo</text:span><text:span text:style-name="T20">ści i umiejętności związane z realizowanym programem w danej klasie,</text:span></text:p>
        </text:list-item>
        <text:list-item>
          <text:p text:style-name="P5"><text:span text:style-name="T21">wiadomo</text:span><text:span text:style-name="T22">ści i umiejętności związane z rokiem liturgicznym,</text:span></text:p>
        </text:list-item>
        <text:list-item>
          <text:p text:style-name="P5"><text:span text:style-name="T23">przygotowanie<text:s text:c="2"/>do katechezy - prowadzenie zeszytu lub<text:s/></text:span><text:span text:style-name="T24">ćwiczeń( ćw. w zależności od ustalenia katechety), przynoszenie katechizmu,</text:span></text:p>
        </text:list-item>
        <text:list-item>
          <text:p text:style-name="P5"><text:span text:style-name="T25">znajomo</text:span><text:span text:style-name="T26">ść modlitw ujętych w programie danej klasy, śpiew poznanych pieśni,</text:span></text:p>
        </text:list-item>
        <text:list-item>
          <text:p text:style-name="P5"><text:span text:style-name="T27">krótkie wypowiedzi ustne,</text:span></text:p>
        </text:list-item>
        <text:list-item>
          <text:p text:style-name="P5"><text:span text:style-name="T27">prace pisemne(kartkówki od klasy II, sprawdziany, prace klasowe, testy od klasy III),</text:span></text:p>
        </text:list-item>
        <text:list-item>
          <text:p text:style-name="P5"><text:span text:style-name="T27">postawa ucznia(np. podczas modlitwy, zachowanie na katechezie)</text:span></text:p>
        </text:list-item>
        <text:list-item>
          <text:p text:style-name="P5"><text:span text:style-name="T27">praca na katechezie, aktywno</text:span><text:span text:style-name="T28">ść ucznia na lekcji,</text:span></text:p>
        </text:list-item>
        <text:list-item>
          <text:p text:style-name="P5"><text:span text:style-name="T29">przygotowanie do katechezy,</text:span></text:p>
        </text:list-item>
        <text:list-item>
          <text:p text:style-name="P5"><text:span text:style-name="T29">zadania domowe,</text:span></text:p>
        </text:list-item>
        <text:list-item>
          <text:p text:style-name="P5"><text:span text:style-name="T29">zadania dodatkowe.</text:span></text:p>
        </text:list-item>
      </text:list>
      <text:p text:style-name="P6"><text:span text:style-name="T29"><text:s/>Kontrola i ocena dotyczy tak</text:span><text:span text:style-name="T30">że wartościowania umiejętności, postaw, zdolności tw</text:span><text:span text:style-name="T31">órczych, rozwoju zainteresowa</text:span><text:span text:style-name="T32">ń, motywacji uczenia się, kształtowania cech charakteru, woli, odpowiedzialności za swoje czyny, dokładności, wytrwałości, pracowitości, kultury osobistej, zgodności postępowania z przyjętą wiarą.</text:span></text:p>
      <text:p text:style-name="P6"><text:span text:style-name="T33">Oceniaj</text:span><text:span text:style-name="T34">ąc uczni</text:span><text:span text:style-name="T35">ów odnosimy si</text:span><text:span text:style-name="T36">ę przede wszystkim do osiągnięć przedstawionych w podstawie programowej z religii. Obowiązują poniższe zasady:</text:span></text:p>
      <text:p text:style-name="P6"><text:span text:style-name="T37">- Obiektywno</text:span><text:span text:style-name="T38">ść<text:s/></text:span><text:span text:style-name="T39">–</text:span><text:span text:style-name="T40"><text:s/>zastosowanie jednolitych norm i kryteriów oceniania,</text:span></text:p>
      <text:p text:style-name="P6"><text:span text:style-name="T41">- Jawno</text:span><text:span text:style-name="T42">ść<text:s/></text:span><text:span text:style-name="T43">–</text:span><text:span text:style-name="T44"><text:s/>podawanie na bie</text:span><text:span text:style-name="T45">żąco wynik</text:span><text:span text:style-name="T46">ów pracy ucznia,</text:span></text:p>
      <text:p text:style-name="P6"><text:span text:style-name="T47">- Instruktywno</text:span><text:span text:style-name="T48">ść<text:s/></text:span><text:span text:style-name="T49">–</text:span><text:span text:style-name="T50"><text:s/>wskazanie na wyst</text:span><text:span text:style-name="T51">ępujące braki,</text:span></text:p>
      <text:p text:style-name="P6"><text:span text:style-name="T52">- Mobilizacja do dalszej pracy.</text:span></text:p>
      <text:p text:style-name="P6"><text:span text:style-name="T53">2</text:span><text:span text:style-name="T54">.<text:s/></text:span><text:span text:style-name="T55">Przy klasyfikacji<text:s/></text:span><text:span text:style-name="T56">śr</text:span><text:span text:style-name="T57">ódrocznej i ko</text:span><text:span text:style-name="T58">ńcoworocznej brane będą także pod uwagę:</text:span></text:p>
      <text:list text:style-name="L7">
        <text:list-item>
          <text:p text:style-name="P7"><text:span text:style-name="T59">postawa wobec przedmiotu, wiary, nauczyciela,</text:span></text:p>
        </text:list-item>
        <text:list-item>
          <text:p text:style-name="P7"><text:span text:style-name="T59">systematyczno</text:span><text:span text:style-name="T60">ść i pilność,</text:span></text:p>
        </text:list-item>
        <text:list-item>
          <text:p text:style-name="P7"><text:span text:style-name="T61">postawa wobec<text:s/></text:span><text:span text:style-name="T62">„</text:span><text:span text:style-name="T63">miejsc<text:s/></text:span><text:span text:style-name="T64">świętych”, modlitwy i słuchania Słowa</text:span></text:p>
        </text:list-item>
      </text:list>
      <text:p text:style-name="P8"><text:span text:style-name="T65">Bo</text:span><text:span text:style-name="T66">żego oraz znak</text:span><text:span text:style-name="T67">ów religijnych,</text:span></text:p>
      <text:list text:style-name="L9">
        <text:list-item>
          <text:p text:style-name="P9"><text:span text:style-name="T68">zaanga</text:span><text:span text:style-name="T69">żowanie w grupy religijne i modlitewne,</text:span></text:p>
        </text:list-item>
        <text:list-item>
          <text:p text:style-name="P9"><text:span text:style-name="T70">uczestnictwo w konkursach religijnych,</text:span></text:p>
        </text:list-item>
        <text:list-item>
          <text:p text:style-name="P9"><text:span text:style-name="T70">uczestnictwo w<text:s/></text:span><text:span text:style-name="T71">życiu parafii.</text:span></text:p>
        </text:list-item>
      </text:list>
      <text:p text:style-name="P10"><text:span text:style-name="T72"/></text:p>
      <text:p text:style-name="P10"><text:span text:style-name="T73">KRYTERIA OCENIANIA NA LEKCJI RELIGII W KL. I<text:s/></text:span><text:span text:style-name="T74">–</text:span><text:span text:style-name="T75"><text:s/>III</text:span></text:p>
      <text:p text:style-name="P11"><text:span text:style-name="T76"><text:s/></text:span><text:span text:style-name="T77">Oceny cz</text:span><text:span text:style-name="T78">ąstkowe jak i śr</text:span><text:span text:style-name="T79">ódroczne oraz ko</text:span><text:span text:style-name="T80">ńcoworoczne to oceny</text:span></text:p>
      <text:p text:style-name="P11"><text:span text:style-name="T81">cyfrowe: 1, 2, 3, 4, 5, 6.</text:span></text:p>
      <text:p text:style-name="P12"><text:span text:style-name="T82">Kryteria oceniania uczniów dostosowane s</text:span><text:span text:style-name="T83">ą do wymagań dla uczni</text:span><text:span text:style-name="T84">ów kl.I, II, III, realizowanych w ramach programu nauczania religii rzymskokatolickiej dla klas I<text:s/></text:span><text:span text:style-name="T85">–</text:span><text:span text:style-name="T86"><text:s/>III na terenie ca</text:span><text:span text:style-name="T87">łej Polski: kl.I - III Zaproszeni na ucztę z Jezusem Nr AZ-1-01/18</text:span></text:p>
      <text:p text:style-name="P13"><text:span text:style-name="T88">1) Skala ocen:</text:span></text:p>
      <text:list text:style-name="L14">
        <text:list-item>
          <text:p text:style-name="P14"><text:span text:style-name="T89">celuj</text:span><text:span text:style-name="T90">ący - 6 (cel)</text:span></text:p>
        </text:list-item>
        <text:list-item>
          <text:p text:style-name="P14"><text:span text:style-name="T91">bardzo dobry - 5 (bdb)</text:span></text:p>
        </text:list-item>
        <text:list-item>
          <text:p text:style-name="P14"><text:span text:style-name="T91">dobry - 4 ( db)</text:span></text:p>
        </text:list-item>
        <text:list-item>
          <text:p text:style-name="P14"><text:span text:style-name="T91">dostateczny - 3 ( dst)</text:span></text:p>
        </text:list-item>
        <text:list-item>
          <text:p text:style-name="P14"><text:span text:style-name="T91">dopuszczaj</text:span><text:span text:style-name="T92">ący - 2 ( dop)</text:span></text:p>
        </text:list-item>
        <text:list-item>
          <text:p text:style-name="P14"><text:span text:style-name="T93">niedostateczny - 1 - ndst</text:span></text:p>
        </text:list-item>
      </text:list>
      <text:p text:style-name="P15"><text:span text:style-name="T94">2)Wymagania obejmuj</text:span><text:span text:style-name="T95">ące zakres wiedzy, postaw i umiejętności określone programem nauczania przedmiotu w danej klasie brane pod uwagę przy wystawianiu ocen śr</text:span><text:span text:style-name="T96">ódrocznych i rocznych s</text:span><text:span text:style-name="T97">ą następujące - Uwarunkowania osiągania oceny: </text:span></text:p>
      <text:list text:style-name="L16">
        <text:list-item>
          <text:p text:style-name="P16"><text:span text:style-name="T98"><text:s/>celuj</text:span><text:span text:style-name="T99">ący(6)<text:s/></text:span><text:span text:style-name="T100">–</text:span><text:span text:style-name="T101"><text:s/>ucze</text:span><text:span text:style-name="T102">ń<text:s text:c="2"/>spełnia wymagania na ocenę bardzo dobrą oraz posiada wiedzę wykraczającą poza program religii własnego poziomu edukacyjnego; zna obowiązujące modlitwy Małego Katechizmu; wyr</text:span><text:span text:style-name="T103">ó</text:span><text:span text:style-name="T104">żnia się aktywnością na katechezie; systematycznie i pilnie odrabia zadania domowe obowiązkowe i nadobowiązkowe; wzorowo prowadzi<text:s text:c="2"/>zeszyt przedmiotowy; biegle posługuje się zdobytą wiedzą i umiejętnościami; bierze udział w uroczystościach religijnych w szkole i parafii; uczestniczy w konkursach szkolnych i poza szkołą; przejawia postawę apostolską (jest przykładem dla innych); inne osiągnięcia indywidualne ucznia promujące ocenę celującą.</text:span></text:p>
        </text:list-item>
        <text:list-item>
          <text:p text:style-name="P16"><text:span text:style-name="T105"><text:s/>bardzo dobry(5)<text:s/></text:span><text:span text:style-name="T106">–</text:span><text:span text:style-name="T107"><text:s/>ucze</text:span><text:span text:style-name="T108">ń bardzo dobrze opanował zakres wiedzy i umiejętności określonych programem nauczania; zna obowiązujące modlitwy Małego Katechizmu; jest zdyscyplinowany na lekcji, pracuje systematycznie; wzorowo prowadzi zeszyt przedmiotowy; czynnie uczestniczy w r</text:span><text:span text:style-name="T109">ó</text:span><text:span text:style-name="T110">żnych formach pracy na katechezie; szanuje przedmioty, miejsca i znaki religijne; inne osiągnięcia indywidualne ucznia promujące ocenę bardzo dobrą.</text:span></text:p>
        </text:list-item>
        <text:list-item>
          <text:p text:style-name="P16"><text:span text:style-name="T111">dobry(4)<text:s/></text:span><text:span text:style-name="T112">–</text:span><text:span text:style-name="T113"><text:s/>ucze</text:span><text:span text:style-name="T114">ń opanował wiadomości i umiejętności, kt</text:span><text:span text:style-name="T115">óre pozwalaj</text:span><text:span text:style-name="T116">ą mu na rozumienie większości przekazanej wiedzy religijnej; zna ważniejsze modlitwy z Małego Katechizmu; stara się pracować systematycznie i aktywnie uczestniczyć w pracy na lekcji; prowadzi zeszyt przedmiotowy; zazwyczaj jest przygotowany do lekcji i odrabia zadania domowe; z pomocą nauczyciela stara się zdobywać wiedzę i doskonalić umiejętności; wobec miejsc, znak</text:span><text:span text:style-name="T117">ów i gestów religijnych cechuje go postawa szacunku; inne osi</text:span><text:span text:style-name="T118">ągnięcia ucznia promujące ocenę dobrą. </text:span></text:p>
        </text:list-item>
        <text:list-item>
          <text:p text:style-name="P16"><text:span text:style-name="T119">dostateczny(3)<text:s/></text:span><text:span text:style-name="T120">–</text:span><text:span text:style-name="T121"><text:s/>ucze</text:span><text:span text:style-name="T122">ń posiada braki w zakresie obowiązujących wiadomości i umiejętności; nie zawsze pracuje systematycznie i nie stara się, aby z pomocą nauczyciela te braki uzupełniać; zna tylko niekt</text:span><text:span text:style-name="T123">óre modlitwy z Ma</text:span><text:span text:style-name="T124">łego Katechizmu; prowadzi zeszyt przedmiotowy, ale widoczne są w nim braki; sporadycznie odrabia zadania domowe; zdarza się, że jest nieprzygotowany do lekcji; prezentuje przeciętną pilność, systematyczność i zainteresowanie przedmiotem;<text:s text:c="2"/>w zeszycie posiada braki notatek i prac domowych;<text:s text:c="2"/>postawa budzi pewne zastrzeżenia: bierność, brak zainteresowania przedmiotem; inne osiągnięcia ucznia promujące ocenę dostateczną. </text:span></text:p>
        </text:list-item>
        <text:list-item>
          <text:p text:style-name="P16"><text:span text:style-name="T125">dopuszczaj</text:span><text:span text:style-name="T126">ący(2)<text:s/></text:span><text:span text:style-name="T127">–</text:span><text:span text:style-name="T128"><text:s/>ucze</text:span><text:span text:style-name="T129">ń posiada minimalne wiadomości z zakresu programu; zna tylko podstawowe modlitwy; nie pracuje systematycznie; przeszkadza innym w zdobywaniu wiedzy i umiejętności; często nie prowadzi zeszytu; odrabia nieliczne zadania domowe; rzadko uczy się nowych wiadomości; odmawia nauczycielowi wsp</text:span><text:span text:style-name="T130">ó</text:span><text:span text:style-name="T131">łpracy i nie chce pomocy; często bywa nieprzygotowany do zajęć; niechętnie włącza się w pracę na lekcji;<text:s text:c="2"/>wykazuje duże braki wiadomości określonych programem nauczania, niesystematycznie prowadzi zeszyt, często nie odrabia prac domowych, ma kłopoty ze znajomością pacierza, postawa budzi duże zastrzeżenia: ma lekceważący stosunek do modlitwy, niechętnie uczestniczy w katechezie; inne osiągnięcia ucznia promujące ocenę dopuszczającą.</text:span></text:p>
        </text:list-item>
        <text:list-item>
          <text:p text:style-name="P16"><text:span text:style-name="T132"><text:s/>niedostateczny(1)<text:s/></text:span><text:span text:style-name="T133">–</text:span><text:span text:style-name="T134"><text:s/>ucze</text:span><text:span text:style-name="T135">ń nie opanował wiedzy i umiejętności określonych w programie nauczania; sporadycznie jest przygotowany do lekcji; nie pracuje na lekcji; nie zna modlitw z Małego Katechizmu; nie prowadzi zeszytu przedmiotowego; nie odrabia zadań domowych; nie spełnia wymagań na ocenę dopuszczającą; odmawia wszelkiej pracy i wsp</text:span><text:span text:style-name="T136">ó</text:span><text:span text:style-name="T137">łpracy z nauczycielem; ma lekceważący stosunek do przedmiotu; nie szanuje miejsc, przedmiot</text:span><text:span text:style-name="T138">ów i gestów religijnych;<text:s text:c="2"/>przeszkadza na lekcji, negatywnie oddzia</text:span><text:span text:style-name="T139">łuje na grupę, utrudnia pracę innym, ma lekceważący stosunek do wartości religijnych. </text:span></text:p>
        </text:list-item>
      </text:list>
      <text:p text:style-name="P17"><text:span text:style-name="T140">Ocen</text:span><text:span text:style-name="T141">ę niedostateczną przewiduje sie w sytuacji wyjątkowej ignorancji religijnej.</text:span></text:p>
      <text:p text:style-name="P18"><text:span text:style-name="T142"/></text:p>
      <text:p text:style-name="P19"><text:span text:style-name="T143">Zakres katechizmu pami</text:span><text:span text:style-name="T144">ęciowego obowiązującego:</text:span></text:p>
      <text:list text:style-name="L20">
        <text:list-item>
          <text:p text:style-name="P20"><text:span text:style-name="T145">W klasie I:<text:s/></text:span><text:span text:style-name="T146">znak krzy</text:span><text:span text:style-name="T147">ża, Ojcze nasz, Zdrowaś Maryjo, Modlitwa do Anioła Str</text:span><text:span text:style-name="T148">ó</text:span><text:span text:style-name="T149">ża, Chwała Ojcu, Pozdrowienia chrześcijańskie, Uwielbienie Najświętszego Sakramentu, Akt nadziei, Akt żalu oraz ( w zależności od możliwości uczni</text:span><text:span text:style-name="T150">ów i czasu na realizacj</text:span><text:span text:style-name="T151">ę programu): Skład Apostolski, Pod Twoją obronę, Dwa przykazania miłości, Akt wiary, Akt miłości, Gł</text:span><text:span text:style-name="T152">ówne prawdy wiary, Dziesi</text:span><text:span text:style-name="T153">ęć przykazań Bożych, Siedem sakrament</text:span><text:span text:style-name="T154">ów<text:s/></text:span><text:span text:style-name="T155">świętych, Siedem grzech</text:span><text:span text:style-name="T156">ów g</text:span><text:span text:style-name="T157">ł</text:span><text:span text:style-name="T158">ównych, Przykazania Ko</text:span><text:span text:style-name="T159">ścielne, Modlitwa za zmarłych, Kt</text:span><text:span text:style-name="T160">óry</text:span><text:span text:style-name="T161">ś za nas cierpiał rany, O m</text:span><text:span text:style-name="T162">ój Jezu.</text:span></text:p>
        </text:list-item>
        <text:list-item>
          <text:p text:style-name="P20"><text:span text:style-name="T163">W klasie II:</text:span><text:span text:style-name="T164"><text:s/>znak krzy</text:span><text:span text:style-name="T165">ża, Ojcze nasz, Zdrowaś Maryjo, Modlitwa do Anioła Str</text:span><text:span text:style-name="T166">ó</text:span><text:span text:style-name="T167">ża, Chwała Ojcu, Pozdrowienia chrześcijańskie, Uwielbienie Najświętszego Sakramentu, Akt nadziei, Akt żalu, Akt wiary, Akt miłości, Dwa przykazania miłości, Skład Apostolski, Siedem sakrament</text:span><text:span text:style-name="T168">ów<text:s/></text:span><text:span text:style-name="T169">świętych, Warunki dobrej spowiedzi oraz ( w zależności od możliwości uczni</text:span><text:span text:style-name="T170">ów i czasu na realizacj</text:span><text:span text:style-name="T171">ę programu<text:s/></text:span><text:span text:style-name="T172">–</text:span><text:span text:style-name="T173">je</text:span><text:span text:style-name="T174">śli były w klasie I, to treści są utrwalane, jeśli nie było wprowadzone to obowiązują): Pod Twoją obronę, Gł</text:span><text:span text:style-name="T175">ówne prawdy wiary, Dziesi</text:span><text:span text:style-name="T176">ęć przykazań Bożych, Siedem sakrament</text:span><text:span text:style-name="T177">ów<text:s/></text:span><text:span text:style-name="T178">świętych, Siedem grzech</text:span><text:span text:style-name="T179">ów g</text:span><text:span text:style-name="T180">ł</text:span><text:span text:style-name="T181">ównych, Przykazania Ko</text:span><text:span text:style-name="T182">ścielne, Modlitwa za zmarłych, Kt</text:span><text:span text:style-name="T183">óry</text:span><text:span text:style-name="T184">ś za nas cierpiał rany, O m</text:span><text:span text:style-name="T185">ój Jezu, Cnoty Boskie.</text:span></text:p>
        </text:list-item>
        <text:list-item>
          <text:p text:style-name="P21"><text:span text:style-name="T186">W klasie III:</text:span><text:span text:style-name="T187"><text:s/>znak krzy</text:span><text:span text:style-name="T188">ża, Ojcze nasz, Zdrowaś Maryjo, Modlitwa do Anioła Str</text:span><text:span text:style-name="T189">ó</text:span><text:span text:style-name="T190">ża, Chwała Ojcu, Pozdrowienia chrześcijańskie, Uwielbienie Najświętszego Sakramentu, Akt nadziei, Akt żalu, Akt wiary, Akt miłości, Dwa przykazania miłości, Skład Apostolski, Siedem sakrament</text:span><text:span text:style-name="T191">ów<text:s/></text:span><text:span text:style-name="T192">świętych, Warunki dobrej spowiedzi, Pod Twoją obronę, Gł</text:span><text:span text:style-name="T193">ówne prawdy wiary, Dziesi</text:span><text:span text:style-name="T194">ęć przykazań Bożych, Siedem sakrament</text:span><text:span text:style-name="T195">ów<text:s/></text:span><text:span text:style-name="T196">świętych, Siedem grzech</text:span><text:span text:style-name="T197">ów g</text:span><text:span text:style-name="T198">ł</text:span><text:span text:style-name="T199">ównych, Przykazania Ko</text:span><text:span text:style-name="T200">ścielne, Modlitwa za zmarłych, Kt</text:span><text:span text:style-name="T201">óry</text:span><text:span text:style-name="T202">ś za nas cierpiał rany, O m</text:span><text:span text:style-name="T203">ój Jezu, Spowied</text:span><text:span text:style-name="T204">ź powszechna, Formuła spowiedzi, Cnoty Boskie oraz Tajemnice R</text:span><text:span text:style-name="T205">ó</text:span><text:span text:style-name="T206">żańca, Części Mszy Świętej, Koronka do Bożego Miłosierdzia, Anioł Pański,<text:s/></text:span><text:span text:style-name="T207">niekt</text:span><text:span text:style-name="T208">óre Dialogowe formy modlitwy z Mszy<text:s/></text:span><text:span text:style-name="T209">Świętej i<text:s text:c="2"/>Aklamacje po Przeistoczeniu, Uczynki miłosierne względem ciała i duszy( podaje przykłady), Siedem dar</text:span><text:span text:style-name="T210">ów Ducha<text:s/></text:span><text:span text:style-name="T211">Świętego.</text:span></text:p>
        </text:list-item>
      </text:list>
      <text:p text:style-name="P22"><text:span text:style-name="T21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