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2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3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" style:family="text">
      <style:text-properties fo:font-size="10.00pt" fo:font-weight="normal" fo:font-family="Cambria" style:font-family-asian="Cambria" style:font-family-complex="Cambria" fo:background-color="transparent" fo:color="#00000a" fo:font-style="italic"/>
    </style:style>
    <style:style style:name="T6" style:family="text">
      <style:text-properties fo:font-size="10.00pt" fo:font-weight="normal" fo:font-family="Cambria" style:font-family-asian="Cambria" style:font-family-complex="Cambria" fo:background-color="transparent" fo:color="#00000a" fo:font-style="italic"/>
    </style:style>
    <style:style style:name="T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6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3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4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5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6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6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6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6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6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67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68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69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70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7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7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8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8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8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85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86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87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88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9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0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19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2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28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29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30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31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32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33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3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3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3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3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3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3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4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5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0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6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6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79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18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8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19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0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20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0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1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4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225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22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2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3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4" style:family="text">
      <style:text-properties fo:font-size="10.00pt" fo:font-weight="bold" fo:font-family="Cambria" style:font-family-asian="Cambria" style:font-family-complex="Cambria" fo:background-color="transparent" fo:color="#00000a"/>
    </style:style>
    <style:style style:name="T24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4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3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4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5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6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5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6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61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62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6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6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6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6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6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5" style:family="text">
      <style:text-properties fo:font-size="10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0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78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79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80" style:family="text">
      <style:text-properties fo:font-size="10.00pt" fo:font-weight="normal" fo:font-family="Cambria" style:font-family-asian="Cambria" style:font-family-complex="Cambria" fo:background-color="transparent" fo:color="#00000a"/>
    </style:style>
    <style:style style:name="T281" style:family="text">
      <style:text-properties fo:font-size="10.00pt" fo:font-weight="bold" fo:font-family="Cambria" style:font-family-asian="Cambria" style:font-family-complex="Cambria" fo:background-color="transparent" fo:color="#00000a" fo:font-style="italic"/>
    </style:style>
    <style:style style:name="T282" style:family="text">
      <style:text-properties fo:font-size="10.00pt" fo:font-weight="bold" fo:font-family="Cambria" style:font-family-asian="Cambria" style:font-family-complex="Cambria" fo:background-color="transparent" fo:color="#00000a" fo:font-style="italic"/>
    </style:style>
    <style:style style:name="T28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284" style:family="text">
      <style:text-properties fo:font-size="11.00pt" fo:font-weight="normal" fo:font-family="Cambria" style:font-family-asian="Cambria" style:font-family-complex="Cambria" fo:background-color="transparent" fo:color="#00000a"/>
    </style:style>
    <style:style style:name="T28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8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8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8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8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0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0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0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305" style:family="text">
      <style:text-properties fo:font-size="11.00pt" fo:font-weight="normal" fo:font-family="Cambria" style:font-family-asian="Cambria" style:font-family-complex="Cambria" fo:background-color="transparent" fo:color="#00000a"/>
    </style:style>
    <style:style style:name="T30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0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0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0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5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32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2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6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34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4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7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36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6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bottom="10.00pt"/>
    </style:style>
    <style:style style:name="P27" style:family="paragraph">
      <style:paragraph-properties fo:line-height="100.00%" fo:text-align="center" fo:margin-bottom="1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bottom="10.00p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</office:automatic-styles>
  <office:body>
    <office:text>
      <text:p text:style-name="P1"><text:span text:style-name="T1">WYMAGANIA EDUKACYJNE Z RELIGII W KL. IV<text:s/></text:span><text:span text:style-name="T2">–</text:span><text:span text:style-name="T3"><text:s/>VIII</text:span></text:p>
      <text:p text:style-name="P2"><text:span text:style-name="T4">Opracowane na podstawie<text:s/></text:span><text:span text:style-name="T5">Programu nauczania religii rzymskokatolickiej w przedszkolach i szko</text:span><text:span text:style-name="T6">łach</text:span><text:span text:style-name="T7"><text:s/>zatwierdzonego przez Komisję Wychowania Katolickiego Konferencji Episkopatu Polski z 19 września 2018r.</text:span></text:p>
      <text:p text:style-name="P3"><text:span text:style-name="T8">Przedmiot oceny z religii zawiera kryteria poznawcze, kszta</text:span><text:span text:style-name="T9">łcące i wychowawcze. W wartościowaniu oceny z religii nauczyciel uzupełnia dydaktyczny zakres oceny wymiarem duszpasterskim. Kontrola i ocena w religii nie dotyczy wyłącznie sprawdzenia wiadomości, lecz także wartościowania umiejętności, postaw, zdolności tw</text:span><text:span text:style-name="T10">órczych, rozwoju zainteresowa</text:span><text:span text:style-name="T11">ń, motywacji uczenia się, a gł</text:span><text:span text:style-name="T12">ównie kszta</text:span><text:span text:style-name="T13">łtowania cech charakteru, woli i odpowiedzialności za swoje czyny, dokładności, wytrwałości, pracowitości, kultury osobistej, zgodności postępowania z przyjętą wiarą. </text:span></text:p>
      <text:p text:style-name="P3"><text:span text:style-name="T14"/></text:p>
      <text:p text:style-name="P3"><text:span text:style-name="T15">1. Ocenie podlegaj</text:span><text:span text:style-name="T16">ą:</text:span></text:p>
      <text:list text:style-name="L4">
        <text:list-item>
          <text:p text:style-name="P4"><text:span text:style-name="T17">wiadomo</text:span><text:span text:style-name="T18">ści i umiejętności związane z realizowanym programem w danej klasie,</text:span></text:p>
        </text:list-item>
        <text:list-item>
          <text:p text:style-name="P4"><text:span text:style-name="T19">pisemne prace kontrolne i kartkówki, sprawdziany, testy,</text:span></text:p>
        </text:list-item>
        <text:list-item>
          <text:p text:style-name="P4"><text:span text:style-name="T19">odpowiedzi ustne obj</text:span><text:span text:style-name="T20">ęte zakresem materiału z trzech ostatnich lekcji,</text:span></text:p>
        </text:list-item>
        <text:list-item>
          <text:p text:style-name="P4"><text:span text:style-name="T21">wypowiedzi w trakcie lekcji, podczas dyskusji, powtórzenia itp., </text:span></text:p>
        </text:list-item>
        <text:list-item>
          <text:p text:style-name="P4"><text:span text:style-name="T21">praca domowa: krótkoterminowa i d</text:span><text:span text:style-name="T22">ługoterminowa,</text:span></text:p>
        </text:list-item>
        <text:list-item>
          <text:p text:style-name="P4"><text:span text:style-name="T23">znajomo</text:span><text:span text:style-name="T24">ść podstawowych prawd wiary,</text:span></text:p>
        </text:list-item>
        <text:list-item>
          <text:p text:style-name="P4"><text:span text:style-name="T25">prowadzenie zeszytu przedmiotowego lub<text:s/></text:span><text:span text:style-name="T26">ćwiczeń(ćw. w zależności od ustalenia przez katechetę),</text:span></text:p>
        </text:list-item>
        <text:list-item>
          <text:p text:style-name="P4"><text:span text:style-name="T27">znajomo</text:span><text:span text:style-name="T28">ść modlitw,</text:span></text:p>
        </text:list-item>
        <text:list-item>
          <text:p text:style-name="P4"><text:span text:style-name="T29">pilno</text:span><text:span text:style-name="T30">ść, systematyczność, postawy, umiejętności,</text:span></text:p>
        </text:list-item>
        <text:list-item>
          <text:p text:style-name="P4"><text:span text:style-name="T31">postawy wskazuj</text:span><text:span text:style-name="T32">ące na potrzebę wartościowania,</text:span></text:p>
        </text:list-item>
        <text:list-item>
          <text:p text:style-name="P4"><text:span text:style-name="T33">praca na katechezie: korzystanie z Pisma<text:s/></text:span><text:span text:style-name="T34">Świętego, podręcznika i innych materiał</text:span><text:span text:style-name="T35">ów katechetycznych, odczytywanie siglii biblijnych, aktywno</text:span><text:span text:style-name="T36">ść, praca w grupie(udział w dyskusji, prezentowanie efekt</text:span><text:span text:style-name="T37">ów pracy zespo</text:span><text:span text:style-name="T38">łu),</text:span></text:p>
        </text:list-item>
        <text:list-item>
          <text:p text:style-name="P4"><text:span text:style-name="T39">przygotowanie do katechezy,</text:span></text:p>
        </text:list-item>
        <text:list-item>
          <text:p text:style-name="P4"><text:span text:style-name="T39">zadania dodatkowe<text:s/></text:span><text:span text:style-name="T40">–</text:span><text:span text:style-name="T41"><text:s/>referaty, prezentacje.</text:span></text:p>
        </text:list-item>
      </text:list>
      <text:p text:style-name="P5"><text:span text:style-name="T42">Praktyki religijne nie podlegaj</text:span><text:span text:style-name="T43">ą ocenie. </text:span></text:p>
      <text:p text:style-name="P5"><text:span text:style-name="T44">Oceniaj</text:span><text:span text:style-name="T45">ąc uczni</text:span><text:span text:style-name="T46">ów odnosimy si</text:span><text:span text:style-name="T47">ę przede wszystkim do osiągnięć przedstawionych w podstawie programowej z religii. Obowiązują poniższe zasady:</text:span></text:p>
      <text:p text:style-name="P5"><text:span text:style-name="T48">- Obiektywno</text:span><text:span text:style-name="T49">ść<text:s/></text:span><text:span text:style-name="T50">–</text:span><text:span text:style-name="T51"><text:s/>zastosowanie jednolitych norm i kryteriów oceniania,</text:span></text:p>
      <text:p text:style-name="P5"><text:span text:style-name="T52">- Jawno</text:span><text:span text:style-name="T53">ść<text:s/></text:span><text:span text:style-name="T54">–</text:span><text:span text:style-name="T55"><text:s/>podawanie na bie</text:span><text:span text:style-name="T56">żąco wynik</text:span><text:span text:style-name="T57">ów pracy ucznia,</text:span></text:p>
      <text:p text:style-name="P5"><text:span text:style-name="T58">- Instruktywno</text:span><text:span text:style-name="T59">ść<text:s/></text:span><text:span text:style-name="T60">–</text:span><text:span text:style-name="T61"><text:s/>wskazanie na wyst</text:span><text:span text:style-name="T62">ępujące braki,</text:span></text:p>
      <text:p text:style-name="P5"><text:span text:style-name="T63">- Mobilizacja do dalszej pracy.</text:span></text:p>
      <text:p text:style-name="P5"><text:span text:style-name="T64"/></text:p>
      <text:p text:style-name="P5"><text:span text:style-name="T65">2</text:span><text:span text:style-name="T66">.<text:s/></text:span><text:span text:style-name="T67">Przy klasyfikacji<text:s/></text:span><text:span text:style-name="T68">śr</text:span><text:span text:style-name="T69">ódrocznej i ko</text:span><text:span text:style-name="T70">ńcoworocznej brane będą także pod uwagę:</text:span></text:p>
      <text:list text:style-name="L6">
        <text:list-item>
          <text:p text:style-name="P6"><text:span text:style-name="T71">postawa wobec przedmiotu, wiary, nauczyciela,</text:span></text:p>
        </text:list-item>
        <text:list-item>
          <text:p text:style-name="P6"><text:span text:style-name="T71">zaanga</text:span><text:span text:style-name="T72">żowanie w grupy religijne i modlitewne<text:s/></text:span><text:span text:style-name="T73">–</text:span><text:span text:style-name="T74"><text:s/>np. pomoc w przygotowaniu nabo</text:span><text:span text:style-name="T75">żeństw,</text:span></text:p>
        </text:list-item>
        <text:list-item>
          <text:p text:style-name="P6"><text:span text:style-name="T76">uczestnictwo w konkursach religijnych,</text:span></text:p>
        </text:list-item>
        <text:list-item>
          <text:p text:style-name="P6"><text:span text:style-name="T76">uczestnictwo w<text:s/></text:span><text:span text:style-name="T77">życiu parafii<text:s/></text:span><text:span text:style-name="T78">–</text:span><text:span text:style-name="T79"><text:s/>np. rekolekcje, jase</text:span><text:span text:style-name="T80">łka.</text:span></text:p>
        </text:list-item>
      </text:list>
      <text:p text:style-name="P7"><text:span text:style-name="T81">Praktyki religijne nie podlegaj</text:span><text:span text:style-name="T82">ą ocenie.</text:span></text:p>
      <text:p text:style-name="P7"><text:span text:style-name="T83"/></text:p>
      <text:p text:style-name="P7"><text:span text:style-name="T84">3. Oceny cz</text:span><text:span text:style-name="T85">ąstkowe jak i śr</text:span><text:span text:style-name="T86">ódroczne oraz ko</text:span><text:span text:style-name="T87">ńcoworoczne to oceny</text:span></text:p>
      <text:p text:style-name="P7"><text:span text:style-name="T88">cyfrowe : 1,2,3,4,5,6.</text:span></text:p>
      <text:p text:style-name="P7"><text:span text:style-name="T89"/></text:p>
      <text:p text:style-name="P8"><text:span text:style-name="T90">KRYTERIA OCENIANIA NA LEKCJI RELIGII W KL. IV- VIII</text:span></text:p>
      <text:p text:style-name="P9"><text:span text:style-name="T91"/></text:p>
      <text:p text:style-name="P10"><text:span text:style-name="T92">Kryteria oceniania uczniów dostosowane s</text:span><text:span text:style-name="T93">ą do wymagań dla uczni</text:span><text:span text:style-name="T94">ów, realizowanych w ramach programu nauczania religii rzymskokatolickiej dla klas IV - VIII na terenie ca</text:span><text:span text:style-name="T95">łej Polski:</text:span></text:p>
      <text:p text:style-name="P10"><text:span text:style-name="T96">Nr programu: AZ<text:s/></text:span><text:span text:style-name="T97">–</text:span><text:span text:style-name="T98"><text:s/></text:span><text:span text:style-name="T99">1</text:span><text:span text:style-name="T100"><text:s/></text:span><text:span text:style-name="T101">–</text:span><text:span text:style-name="T102"><text:s/>01/18<text:s/></text:span><text:span text:style-name="T103">Zaproszeni na ucztę z Jezusem (kl.IV)</text:span><text:span text:style-name="T104"/></text:p>
      <text:p text:style-name="P10"><text:span text:style-name="T105">Nr programu AZ<text:s/></text:span><text:span text:style-name="T106">–</text:span><text:span text:style-name="T107"><text:s/></text:span><text:span text:style-name="T108">2</text:span><text:span text:style-name="T109"><text:s/></text:span><text:span text:style-name="T110">–</text:span><text:span text:style-name="T111"><text:s/>01/1</text:span><text:span text:style-name="T112">8</text:span><text:span text:style-name="T113"><text:s/></text:span><text:span text:style-name="T114">B</text:span><text:span text:style-name="T115">ó</text:span><text:span text:style-name="T116">g kocha i zbawia cz</text:span><text:span text:style-name="T117">łowieka (kl.V- VIII)</text:span><text:span text:style-name="T118"/></text:p>
      <text:p text:style-name="P11"><text:span text:style-name="T119">1) Skala ocen:</text:span></text:p>
      <text:list text:style-name="L12">
        <text:list-item>
          <text:p text:style-name="P12"><text:span text:style-name="T120">celuj</text:span><text:span text:style-name="T121">ący - 6 (cel)</text:span></text:p>
        </text:list-item>
        <text:list-item>
          <text:p text:style-name="P12"><text:span text:style-name="T122">bardzo dobry - 5 (bdb)</text:span></text:p>
        </text:list-item>
        <text:list-item>
          <text:p text:style-name="P12"><text:span text:style-name="T122">dobry - 4 ( db)</text:span></text:p>
        </text:list-item>
        <text:list-item>
          <text:p text:style-name="P12"><text:span text:style-name="T122">dostateczny - 3 ( dst)</text:span></text:p>
        </text:list-item>
        <text:list-item>
          <text:p text:style-name="P12"><text:span text:style-name="T122">dopuszczaj</text:span><text:span text:style-name="T123">ący - 2 ( dop)</text:span></text:p>
        </text:list-item>
        <text:list-item>
          <text:p text:style-name="P12"><text:span text:style-name="T124">niedostateczny - 1 ( ndst)</text:span></text:p>
        </text:list-item>
      </text:list>
      <text:p text:style-name="P13"><text:span text:style-name="T124">W procesie oceniania obowi</text:span><text:span text:style-name="T125">ązuje zasada kumulowania wymagań ( ocenę wyższą może otrzymać uczeń, kt</text:span><text:span text:style-name="T126">óry spe</text:span><text:span text:style-name="T127">łnia wymagania przypisane ocenom niższym ).</text:span></text:p>
      <text:p text:style-name="P13"><text:span text:style-name="T128">2) Wymagania obejmuj</text:span><text:span text:style-name="T129">ące zakres wiedzy, postaw i umiejętności określone programem nauczania przedmiotu w danej klasie brane pod uwagę przy wystawianiu ocen śr</text:span><text:span text:style-name="T130">ódrocznych i rocznych s</text:span><text:span text:style-name="T131">ą następujące:</text:span></text:p>
      <text:list text:style-name="L14">
        <text:list-item>
          <text:p text:style-name="P14"><text:span text:style-name="T132">CELUJ</text:span><text:span text:style-name="T133">ĄCY /6/</text:span></text:p>
        </text:list-item>
      </text:list>
      <text:p text:style-name="P15"><text:span text:style-name="T134">- spe</text:span><text:span text:style-name="T135">łnia wymagania określone w zakresie oceny bardzo dobrej,</text:span></text:p>
      <text:p text:style-name="P15"><text:span text:style-name="T136">- prezentuje tre</text:span><text:span text:style-name="T137">ści wiadomości powiązane ze sobą w systematyczny układ,</text:span></text:p>
      <text:p text:style-name="P15"><text:span text:style-name="T138">- samodzielnie pos</text:span><text:span text:style-name="T139">ługuje się wiedzą dla cel</text:span><text:span text:style-name="T140">ów teoretycznych i praktycznych,</text:span></text:p>
      <text:p text:style-name="P15"><text:span text:style-name="T141">- wykazuje si</text:span><text:span text:style-name="T142">ę właściwym stylem wypowiedzi, swobodą w posługiwaniu się terminologią przedmiotu i inną,</text:span></text:p>
      <text:p text:style-name="P15"><text:span text:style-name="T143">- anga</text:span><text:span text:style-name="T144">żuje się w prace pozalekcyjne(np. gazetki religijne, montaże sceniczne, przedstawienia, pomoce katechetyczne),</text:span></text:p>
      <text:p text:style-name="P15"><text:span text:style-name="T145">- osi</text:span><text:span text:style-name="T146">ąga sukcesy w konkursach wiedzy religijnej,</text:span></text:p>
      <text:p text:style-name="P15"><text:span text:style-name="T147">- jego pilno</text:span><text:span text:style-name="T148">ść, systematyczność, zainteresowanie, stosunek do przedmiotu nie budzi żadnych zastrzeżeń,</text:span></text:p>
      <text:p text:style-name="P15"><text:span text:style-name="T149">- wykazuje si</text:span><text:span text:style-name="T150">ę umiejętnościami i wiadomościami wykraczającymi poza wymagania edukacyjne, jego praca jest oryginalna i tw</text:span><text:span text:style-name="T151">órcza oraz wskazuje na du</text:span><text:span text:style-name="T152">żą samodzielność,</text:span></text:p>
      <text:p text:style-name="P15"><text:span text:style-name="T153">- biegle pos</text:span><text:span text:style-name="T154">ługuje się zdobytymi wiadomościami w rozwiązywaniu problem</text:span><text:span text:style-name="T155">ów teoretycznych lub praktycznych z programu nauczania danej klasy,</text:span></text:p>
      <text:p text:style-name="P15"><text:span text:style-name="T156">- twórczo uczestniczy w<text:s/></text:span><text:span text:style-name="T157">życiu parafii(grupy parafialne i inne zadania),</text:span></text:p>
      <text:p text:style-name="P15"><text:span text:style-name="T158">- szczególnie estetycznie prowadzi zeszyt,</text:span></text:p>
      <text:p text:style-name="P15"><text:span text:style-name="T158">- wyró</text:span><text:span text:style-name="T159">żnia się aktywnością w grupie.</text:span></text:p>
      <text:list text:style-name="L16">
        <text:list-item>
          <text:p text:style-name="P16"><text:span text:style-name="T160">BARDZO DOBRY /5/</text:span></text:p>
        </text:list-item>
      </text:list>
      <text:p text:style-name="P17"><text:span text:style-name="T161">-<text:s text:c="2"/>spe</text:span><text:span text:style-name="T162">łnia wymagania określone w zakresie oceny dobrej,</text:span></text:p>
      <text:p text:style-name="P17"><text:span text:style-name="T163">- opanowa</text:span><text:span text:style-name="T164">ł pełny zakres wiedzy, postaw i umiejętności określony poziomem nauczania religii,</text:span></text:p>
      <text:p text:style-name="P17"><text:span text:style-name="T165">- prezentuje poziom wiadomo</text:span><text:span text:style-name="T166">ści powiązanych ze sobą w logiczny układ,</text:span></text:p>
      <text:p text:style-name="P17"><text:span text:style-name="T167">- umiej</text:span><text:span text:style-name="T168">ętnie wykorzystuje wiadomości w teorii i praktyce bez ingerencji nauczyciela,</text:span></text:p>
      <text:p text:style-name="P17"><text:span text:style-name="T169">- wykazuje si</text:span><text:span text:style-name="T170">ę właściwym stylem wypowiedzi,</text:span></text:p>
      <text:p text:style-name="P17"><text:span text:style-name="T171">- odznacza si</text:span><text:span text:style-name="T172">ę pełną znajomością pacierza,</text:span></text:p>
      <text:p text:style-name="P17"><text:span text:style-name="T173">- wzorowo prowadzi zeszyt i odrabia prace domowe,</text:span></text:p>
      <text:p text:style-name="P17"><text:span text:style-name="T173">- aktywnie uczestniczy w katechezie,</text:span></text:p>
      <text:p text:style-name="P17"><text:span text:style-name="T173">- uczestniczy w konkursach wiedzy religijnej,</text:span></text:p>
      <text:p text:style-name="P17"><text:span text:style-name="T173">- jest pilny, systematyczny, zainteresowany przedmiotem,</text:span></text:p>
      <text:p text:style-name="P17"><text:span text:style-name="T173">- jego post</text:span><text:span text:style-name="T174">ępowanie nie budzi zastrzeżeń,</text:span></text:p>
      <text:p text:style-name="P17"><text:span text:style-name="T175">- jest zdyscyplinowany,</text:span></text:p>
      <text:p text:style-name="P17"><text:span text:style-name="T175">- odpowiedzialnie w</text:span><text:span text:style-name="T176">łącza się w dynamikę i przeżycia roku liturgicznego,</text:span></text:p>
      <text:p text:style-name="P17"><text:span text:style-name="T177">- ch</text:span><text:span text:style-name="T178">ętnie uczestniczy w życiu parafii(liturgia, rekolekcje),</text:span></text:p>
      <text:list text:style-name="L18">
        <text:list-item>
          <text:p text:style-name="P18"><text:span text:style-name="T179">DOBRY /4/</text:span></text:p>
        </text:list-item>
      </text:list>
      <text:p text:style-name="P19"><text:span text:style-name="T180">- opanowa</text:span><text:span text:style-name="T181">ł materiał programowy,</text:span></text:p>
      <text:p text:style-name="P19"><text:span text:style-name="T182">- spe</text:span><text:span text:style-name="T183">łnia wymagania określone w zakresie oceny dostatecznej,</text:span></text:p>
      <text:p text:style-name="P19"><text:span text:style-name="T184">- prezentuje wiadomo</text:span><text:span text:style-name="T185">ści powiązane związkami logicznymi,</text:span></text:p>
      <text:p text:style-name="P19"><text:span text:style-name="T186">- stosuje wiedz</text:span><text:span text:style-name="T187">ę w sytuacjach teoretycznych i praktycznych,</text:span></text:p>
      <text:p text:style-name="P19"><text:span text:style-name="T188">- w zeszycie ma wszystkie notatki i prace domowe,</text:span></text:p>
      <text:p text:style-name="P19"><text:span text:style-name="T188">- korzysta z pomocy dydaktycznych podczas zaj</text:span><text:span text:style-name="T189">ęć,</text:span></text:p>
      <text:p text:style-name="P19"><text:span text:style-name="T190">- systematycznie uczestniczy w zaj</text:span><text:span text:style-name="T191">ęciach,</text:span></text:p>
      <text:p text:style-name="P19"><text:span text:style-name="T192">- postawa nie budzi zastrze</text:span><text:span text:style-name="T193">żeń,</text:span></text:p>
      <text:p text:style-name="P19"><text:span text:style-name="T194">- wykazuje si</text:span><text:span text:style-name="T195">ę dobrą znajomością pacierza,</text:span></text:p>
      <text:p text:style-name="P19"><text:span text:style-name="T196">- jest zainteresowany przedmiotem,</text:span></text:p>
      <text:p text:style-name="P19"><text:span text:style-name="T196">- w</text:span><text:span text:style-name="T197">łącza się w przeżycia roku liturgicznego,</text:span></text:p>
      <text:p text:style-name="P19"><text:span text:style-name="T198">-<text:s text:c="2"/>stara si</text:span><text:span text:style-name="T199">ę być aktywnym podczas lekcji,</text:span></text:p>
      <text:list text:style-name="L20">
        <text:list-item>
          <text:p text:style-name="P20"><text:span text:style-name="T200">DOSTATECZNY /3/</text:span></text:p>
        </text:list-item>
      </text:list>
      <text:p text:style-name="P21"><text:span text:style-name="T201">- opanowa</text:span><text:span text:style-name="T202">ł łatwe, niezbędne wiadomości,</text:span></text:p>
      <text:p text:style-name="P21"><text:span text:style-name="T203">- prezentuje podstawowe tre</text:span><text:span text:style-name="T204">ści materiału programowego z religii,</text:span></text:p>
      <text:p text:style-name="P21"><text:span text:style-name="T205">- do</text:span><text:span text:style-name="T206">ść poprawnie rozumie podstawowe uog</text:span><text:span text:style-name="T207">ólnienia oraz wyja</text:span><text:span text:style-name="T208">śnia ważniejsze zjawiska z pomocą nauczyciela,</text:span></text:p>
      <text:p text:style-name="P21"><text:span text:style-name="T209">-potrafi stosowa</text:span><text:span text:style-name="T210">ć wiadomości dla cel</text:span><text:span text:style-name="T211">ów praktycznych przy pomocy nauczyciela,</text:span></text:p>
      <text:p text:style-name="P21"><text:span text:style-name="T212">- wykazuje si</text:span><text:span text:style-name="T213">ę podstawową znajomością pacierza, nie opanował w pełni podstawowych modlitw,</text:span></text:p>
      <text:p text:style-name="P21"><text:span text:style-name="T214">- w przekazywaniu wiadomo</text:span><text:span text:style-name="T215">ści popełnia błędy,</text:span></text:p>
      <text:p text:style-name="P21"><text:span text:style-name="T216">- prowadzi zeszyt ma</text:span><text:span text:style-name="T217">ło systematycznie, ma braki w notatkach,</text:span></text:p>
      <text:p text:style-name="P21"><text:span text:style-name="T218">- prezentuje przeci</text:span><text:span text:style-name="T219">ętną pilność, systematyczność i zainteresowanie przedmiotem,</text:span></text:p>
      <text:p text:style-name="P21"><text:span text:style-name="T220">-<text:s text:c="2"/>stara si</text:span><text:span text:style-name="T221">ę uczestniczyć w życiu parafii i życiu sakramentalnym,</text:span></text:p>
      <text:p text:style-name="P21"><text:span text:style-name="T222">- posiada inne osi</text:span><text:span text:style-name="T223">ągnięcia indywidualne umożliwiające uzyskanie oceny dostatecznej.</text:span></text:p>
      <text:list text:style-name="L22">
        <text:list-item>
          <text:p text:style-name="P22"><text:span text:style-name="T224">DOPUSZCZAJ</text:span><text:span text:style-name="T225">ĄCY /2/</text:span></text:p>
        </text:list-item>
      </text:list>
      <text:p text:style-name="P23"><text:span text:style-name="T226">- opanowa</text:span><text:span text:style-name="T227">ł konieczne pojęcia religijne, zna słabo treści katechizmu,</text:span></text:p>
      <text:p text:style-name="P23"><text:span text:style-name="T228">- wykazuje si</text:span><text:span text:style-name="T229">ę luźno zestawionym poziomem wiadomości programowych, </text:span></text:p>
      <text:p text:style-name="P23"><text:span text:style-name="T230">- prezentuje ma</text:span><text:span text:style-name="T231">ło zadowalający poziom postaw i umiejętności,</text:span></text:p>
      <text:p text:style-name="P23"><text:span text:style-name="T232">- wykazuje brak rozumienia podstawowych uogólnie</text:span><text:span text:style-name="T233">ń,</text:span></text:p>
      <text:p text:style-name="P23"><text:span text:style-name="T234">- ma k</text:span><text:span text:style-name="T235">łopoty z przestrzeganiem określonych na lekcji<text:s text:c="2"/>zasad,</text:span></text:p>
      <text:p text:style-name="P23"><text:span text:style-name="T236">- prowadzi zeszyt, ma jednak braki w jego prowadzeniu,</text:span></text:p>
      <text:p text:style-name="P23"><text:span text:style-name="T236">- posiada problemy ze znajomo</text:span><text:span text:style-name="T237">ścią pacierza,</text:span></text:p>
      <text:p text:style-name="P23"><text:span text:style-name="T238">- podczas przekazywania wiadomo</text:span><text:span text:style-name="T239">ści popełnia liczne błędy, wykazuje niepoprawny styl wypowiedzi, posiada trudności w wypowiadaniu się,</text:span></text:p>
      <text:p text:style-name="P23"><text:span text:style-name="T240">- ma poprawny stosunek do religii,</text:span></text:p>
      <text:p text:style-name="P23"><text:span text:style-name="T240">- nie jest aktywny na zaj</text:span><text:span text:style-name="T241">ęciach,</text:span></text:p>
      <text:p text:style-name="P23"><text:span text:style-name="T242">- sporadycznie uczestniczy w liturgii,</text:span></text:p>
      <text:p text:style-name="P23"><text:span text:style-name="T242">- istniej</text:span><text:span text:style-name="T243">ą inne uwarunkowania uzasadniające ocenę dopuszczającą.</text:span></text:p>
      <text:list text:style-name="L24">
        <text:list-item>
          <text:p text:style-name="P24"><text:span text:style-name="T244">NIEDOSTATECZNY: /1/</text:span></text:p>
        </text:list-item>
      </text:list>
      <text:p text:style-name="P25"><text:span text:style-name="T245">- wykazuje znaczny<text:s text:c="2"/>brak wiadomo</text:span><text:span text:style-name="T246">ści programowych,</text:span></text:p>
      <text:p text:style-name="P25"><text:span text:style-name="T247">- cechuje si</text:span><text:span text:style-name="T248">ę brakiem jedności logicznej między wiadomościami,</text:span></text:p>
      <text:p text:style-name="P25"><text:span text:style-name="T249">- wykazuje brak umiej</text:span><text:span text:style-name="T250">ętności stosowania wiedzy, </text:span></text:p>
      <text:p text:style-name="P25"><text:span text:style-name="T251">- podczas przekazywania informacji pope</text:span><text:span text:style-name="T252">łnia bardzo liczne błędy,</text:span></text:p>
      <text:p text:style-name="P25"><text:span text:style-name="T253">- cechuje si</text:span><text:span text:style-name="T254">ę niepoprawnym stylem wypowiedzi,</text:span></text:p>
      <text:p text:style-name="P25"><text:span text:style-name="T255">- nie wykazuje si</text:span><text:span text:style-name="T256">ę znajomością pacierza,</text:span></text:p>
      <text:p text:style-name="P25"><text:span text:style-name="T257">- nie posiada zeszytu lub cz</text:span><text:span text:style-name="T258">ęsto nie przynosi go na lekcję,</text:span></text:p>
      <text:p text:style-name="P25"><text:span text:style-name="T259">- lekcewa</text:span><text:span text:style-name="T260">ży przedmiot, nieodpowiednio zachowuje się na katechezie,</text:span></text:p>
      <text:p text:style-name="P25"><text:span text:style-name="T261">- opuszcza lekcje religii,</text:span></text:p>
      <text:p text:style-name="P25"><text:span text:style-name="T261">- nie jest aktywny na lekcji,</text:span></text:p>
      <text:p text:style-name="P25"><text:span text:style-name="T261">- wyst</text:span><text:span text:style-name="T262">ępują inne uwarunkowania indywidualne wskazujące na ocenę niedostateczną: przewiduje się w przypadku wyjątkowej ignorancji religijnej.</text:span></text:p>
      <text:p text:style-name="P25"><text:span text:style-name="T263"/></text:p>
      <text:p text:style-name="P25"><text:span text:style-name="T264">Katecheta dostosowuje wymagania do indywidualnych mo</text:span><text:span text:style-name="T265">żliwości ucznia, uwzględniając przy tym rodzaj dysfunkcji:</text:span></text:p>
      <text:p text:style-name="P25"><text:span text:style-name="T266">W przypadku dysortografii nie bierze pod uwag</text:span><text:span text:style-name="T267">ę błęd</text:span><text:span text:style-name="T268">ów ortograficznych przy poprawie prac pisemnych.</text:span></text:p>
      <text:p text:style-name="P25"><text:span text:style-name="T269">W przypadku dysgrafii nie ocenia estetyki pisma w zeszycie przedmiotowym lub w zeszycie<text:s/></text:span><text:span text:style-name="T270">ćwiczeń oraz na testach i kartk</text:span><text:span text:style-name="T271">ówkach. Ucze</text:span><text:span text:style-name="T272">ń ma obowiązek przeczytać nauczycielowi pracę pisemną, gdy ten ma trudności z jej odczytaniem. W przypadku dysleksji zachęca uczni</text:span><text:span text:style-name="T273">ów do czytania krótkich tekstów, wyd</text:span><text:span text:style-name="T274">łuża czas pracy uczniom, ogranicza ilość ćwiczeń wykonywanych w czasie zajęć.</text:span></text:p>
      <text:p text:style-name="P26"><text:span text:style-name="T275">Ucze</text:span><text:span text:style-name="T276">ń<text:s/></text:span><text:span text:style-name="T277">posiadający opinię o specyficznych trudnościach w uczeniu się oraz uczeń posiadający orzeczenie o potrzebie nauczania indywidualnego są oceniani z uwzględnieniem zaleceń poradni. Uczeń posiadający opinię o dostosowaniu wymagań edukacyjnych do indywidualnych potrzeb ucznia ma możliwość pisania prac pisemnych o obniżonym stopniu trudności z zakresu umiejętności podstawowych (na ocenę dostateczną). W stosunku do wszystkich uczni</text:span><text:span text:style-name="T278">ów posiadaj</text:span><text:span text:style-name="T279">ących dysfunkcję zastosowane zostaną zasady wzmocnienia poczucia własnej wartości, bezpieczeństwa, motywowania do pracy i doceniania małych sukces</text:span><text:span text:style-name="T280">ów.</text:span></text:p>
      <text:p text:style-name="P27"><text:span text:style-name="T281">Zakres katechizmu pami</text:span><text:span text:style-name="T282">ęciowego obowiązującego:</text:span></text:p>
      <text:p text:style-name="P28"><text:span text:style-name="T283">W klasie IV</text:span><text:span text:style-name="T284"><text:s/>:<text:s/></text:span><text:span text:style-name="T285">Modlitwa Pa</text:span><text:span text:style-name="T286">ńska, Pozdrowienie Anielskie, Skład Apostolski, Chwała Ojcu, Gł</text:span><text:span text:style-name="T287">ówne prawdy wiary, Dziesi</text:span><text:span text:style-name="T288">ęć przykazań Bożych, Przykazanie miłości, nowe przykazanie miłości, Przykazania Kościelne, Siedem sakrament</text:span><text:span text:style-name="T289">ów<text:s/></text:span><text:span text:style-name="T290">świętych, Pięć warunk</text:span><text:span text:style-name="T291">ów dobrej spowiedzi, formu</text:span><text:span text:style-name="T292">ła spowiedzi, Cnoty Boskie, Najważniejsze dobre uczynki, Siedem grzech</text:span><text:span text:style-name="T293">ów g</text:span><text:span text:style-name="T294">ł</text:span><text:span text:style-name="T295">ównych, Spowied</text:span><text:span text:style-name="T296">ź powszechna, Koronka do Bożego Miłosierdzia, Pod Twoją obronę, Tajemnice R</text:span><text:span text:style-name="T297">ó</text:span><text:span text:style-name="T298">żańca (i O m</text:span><text:span text:style-name="T299">ój Jezu…), Anio</text:span><text:span text:style-name="T300">ł Pański, Akt wiary, nadziei, miłości, żalu, Droga Krzyżowa, Aniele Boży, Wieczne odpoczywanie,<text:s text:c="2"/>Modlitwa przed nauką i po nauce,<text:s text:c="2"/>Siedem Boleści Matki Bożej oraz Kiedy ranne wstają zorze, Wszystkie nasze dzienne sprawy, Wyznanie wiary, Dialogowe formy modlitwy z Mszy Świętej, Aklamacje po Przeistoczeniu, Uczynki miłosierne względem ciała i duszy, Siedem dar</text:span><text:span text:style-name="T301">ów Ducha<text:s/></text:span><text:span text:style-name="T302">Świętego.</text:span></text:p>
      <text:p text:style-name="P28"><text:span text:style-name="T303"/></text:p>
      <text:p text:style-name="P29"><text:span text:style-name="T304">W klasie V</text:span><text:span text:style-name="T305">:</text:span><text:span text:style-name="T306"><text:s/>Modlitwa Pa</text:span><text:span text:style-name="T307">ńska, Pozdrowienie Anielskie, Skład Apostolski, Wyznanie wiary, Chwała Ojcu, Gł</text:span><text:span text:style-name="T308">ówne prawdy wiary, Dziesi</text:span><text:span text:style-name="T309">ęć przykazań Bożych, Przykazanie miłości, nowe przykazanie miłości, Przykazania Kościelne, Siedem sakrament</text:span><text:span text:style-name="T310">ów<text:s/></text:span><text:span text:style-name="T311">świętych, Pięć warunk</text:span><text:span text:style-name="T312">ów dobrej spowiedzi, formu</text:span><text:span text:style-name="T313">ła spowiedzi, Cnoty Boskie, Najważniejsze dobre uczynki, Siedem grzech</text:span><text:span text:style-name="T314">ów g</text:span><text:span text:style-name="T315">ł</text:span><text:span text:style-name="T316">ównych, Spowied</text:span><text:span text:style-name="T317">ź powszechna, Koronka do Bożego Miłosierdzia, Anioł Pański, Pod Twoją obronę, Tajemnice R</text:span><text:span text:style-name="T318">ó</text:span><text:span text:style-name="T319">żańca ( o m</text:span><text:span text:style-name="T320">ój Jezu), Akt wiary, nadziei, mi</text:span><text:span text:style-name="T321">łości, żalu, Droga Krzyżowa, Modlitwa przed nauką i po nauce, Siedem Boleści Matki Bożej, Dialogowe formy modlitwy z Mszy Świętej, Aklamacje po Przeistoczeniu, Uczynki miłosierne względem ciała i duszy, Siedem Dar</text:span><text:span text:style-name="T322">ów Ducha<text:s/></text:span><text:span text:style-name="T323">Świętego, Kiedy ranne wstają zorze, Wszystkie nasze dzienne sprawy, Aniele Boży, Wieczne odpoczywanie oraz Modlitwa do Św. Michała Archanioła, Owoce łaski Ducha Świętego, Ostateczne rzeczy człowieka, Cztery cnoty gł</text:span><text:span text:style-name="T324">ówne.</text:span></text:p>
      <text:p text:style-name="P29"><text:span text:style-name="T325">W klasie VI</text:span><text:span text:style-name="T326">: Modlitwa Pa</text:span><text:span text:style-name="T327">ńska, Pozdrowienie Anielskie, Skład Apostolski, Wyznanie wiary, Chwała Ojcu, Gł</text:span><text:span text:style-name="T328">ówne prawdy wiary, Dziesi</text:span><text:span text:style-name="T329">ęć przykazań Bożych, Przykazanie miłości, nowe przykazanie miłości, Przykazania Kościelne, Siedem sakrament</text:span><text:span text:style-name="T330">ów<text:s/></text:span><text:span text:style-name="T331">świętych, Pięć warunk</text:span><text:span text:style-name="T332">ów dobrej spowiedzi, formu</text:span><text:span text:style-name="T333">ła spowiedzi, Cnoty Boskie, Najważniejsze dobre uczynki, Siedem grzech</text:span><text:span text:style-name="T334">ów g</text:span><text:span text:style-name="T335">ł</text:span><text:span text:style-name="T336">ównych, Spowied</text:span><text:span text:style-name="T337">ź powszechna, Koronka do Bożego Miłosierdzia, Anioł Pański, Pod Twoją obronę, Tajemnice R</text:span><text:span text:style-name="T338">ó</text:span><text:span text:style-name="T339">żańca ( o m</text:span><text:span text:style-name="T340">ój Jezu), Akt wiary, nadziei, mi</text:span><text:span text:style-name="T341">łości, żalu, Droga Krzyżowa, Modlitwa przed nauką i po nauce, Siedem Boleści Matki Bożej, Dialogowe formy modlitwy z Mszy Świętej, Aklamacje po Przeistoczeniu, Uczynki miłosierne względem ciała i duszy, Siedem Dar</text:span><text:span text:style-name="T342">ów Ducha<text:s/></text:span><text:span text:style-name="T343">Świętego, Kiedy ranne wstają zorze, Wszystkie nasze dzienne sprawy, Aniele Boży, Wieczne odpoczywanie oraz Modlitwa do Michała Archanioła, Owoce łaski Ducha Świętego, Ostateczne rzeczy człowieka, Cztery cnoty gł</text:span><text:span text:style-name="T344">ówne, Osiem B</text:span><text:span text:style-name="T345">łogosławieństw.</text:span></text:p>
      <text:p text:style-name="P29"><text:span text:style-name="T346">W klasie VII</text:span><text:span text:style-name="T347">: Modlitwa Pa</text:span><text:span text:style-name="T348">ńska, Pozdrowienie Anielskie, Skład Apostolski, Wyznanie wiary, Chwała Ojcu, Gł</text:span><text:span text:style-name="T349">ówne prawdy wiary, Dziesi</text:span><text:span text:style-name="T350">ęć przykazań Bożych, Przykazanie miłości, nowe przykazanie miłości, Przykazania Kościelne, Siedem sakrament</text:span><text:span text:style-name="T351">ów<text:s/></text:span><text:span text:style-name="T352">świętych, Pięć warunk</text:span><text:span text:style-name="T353">ów dobrej spowiedzi, formu</text:span><text:span text:style-name="T354">ła spowiedzi, Cnoty Boskie, Najważniejsze dobre uczynki, Siedem grzech</text:span><text:span text:style-name="T355">ów g</text:span><text:span text:style-name="T356">ł</text:span><text:span text:style-name="T357">ównych, Spowied</text:span><text:span text:style-name="T358">ź powszechna, Koronka do Bożego Miłosierdzia, Anioł Pański, Pod Twoją obronę, Tajemnice R</text:span><text:span text:style-name="T359">ó</text:span><text:span text:style-name="T360">żańca ( o m</text:span><text:span text:style-name="T361">ój Jezu), Akt wiary, nadziei, mi</text:span><text:span text:style-name="T362">łości, żalu, Droga Krzyżowa, Modlitwa przed nauką i po nauce, Siedem Boleści Matki Bożej, Dialogowe formy modlitwy z Mszy Świętej, Aklamacje po Przeistoczeniu, Uczynki miłosierne względem ciała i duszy, Siedem Dar</text:span><text:span text:style-name="T363">ów Ducha<text:s/></text:span><text:span text:style-name="T364">Świętego, Kiedy ranne wstają zorze, wszystkie nasze dzienne sprawy, Aniele Boży, Wieczne odpoczywanie oraz Modlitwa do Michała Archanioła, Owoce łaski Ducha Świętego, Ostateczne rzeczy człowieka, Cztery cnoty gł</text:span><text:span text:style-name="T365">ówne, Osiem B</text:span><text:span text:style-name="T366">łogosławieństw oraz inne modlitwy z katechizmu do Sakramentu Bierzmowania wymagane do Egzaminu Dojrzałości Chrześcijańskiej.</text:span></text:p>
      <text:p text:style-name="P29"><text:span text:style-name="T367">W klasie VIII</text:span><text:span text:style-name="T368">: wszystkie obowi</text:span><text:span text:style-name="T369">ązujące w klasie VII oraz pozostałe modlitwy z ,,Katechizmu Bierzmowanych’’ z<text:s text:c="2"/>ich wyjaśnienieniem.</text:span></text:p>
      <text:p text:style-name="P29"><text:span text:style-name="T370"/></text:p>
      <text:p text:style-name="P30"><text:span text:style-name="T370"/></text:p>
      <text:p text:style-name="P31"><text:span text:style-name="T3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